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formacni-system-podle-3a"/><text:bookmark-start text:name="__RefHeading___informacni-system-podle-3a_1"/><text:bookmark-start text:name="informacni-system-podle-3a"/>Informační systém podle § 3a<text:bookmark-end text:name="__RefHeading___informacni-system-podle-3a_1"/><text:bookmark-end text:name="informacni-system-podle-3a"/></text:h>
      <text:p text:style-name="Text_20_body">V rámci správy dokumentů se především vykonává spisová služba. Ta se vykonává nad všemi evidovanými dokumenty. K tomu slouží především <text:a xlink:type="simple" xlink:href="https://egdwiki.info/egdilna:elektronicky-system-spisove-sluzby" text:style-name="Internet_20_link" text:visited-style-name="Visited_20_Internet_20_Link">Elektronický systém spisové služby</text:a> a samostatné evidence. Další systémy označujeme jako ostatní systémy regulované podle § 3a zákona <text:a xlink:type="simple" xlink:href="https://egdwiki.info/predpis:499-2004" text:style-name="Internet_20_link" text:visited-style-name="Visited_20_Internet_20_Link">499/2004 Sb. (zákon o spisovce)</text:a>.</text:p>
      <text:p text:style-name="Text_20_body">Jde o systémy, v nichž se sice evidují dokumenty, ale nepodléhají požadavkům na ESSL.</text:p>
      <text:p text:style-name="Text_20_body">👉 Příkladem takového systému může být třeba SharePoint či jiné komplexní DMS (nikoliv však jen souborové úložiště bez funkcí DMS), nebo další provozní systémy.</text:p>
      <text:p text:style-name="Text_20_body">Takové informační systémy musí dle zákona splňovat zejména:</text:p>
      <text:list text:style-name="Numbering_20_1" text:continue-numbering="false">
        <text:list-item>
          <text:p text:style-name="Numbering_20_1_Content_First">Uchování informací v souladu s § 3 odst. 5 Zákona, tzn. věrohodnost původu dokumentů, neporušitelnost jejich obsahu a čitelnost a tvorbu a správu metadat, A to do doby provedení výběru archiválií.</text:p>
        </text:list-item>
        <text:list-item>
          <text:p text:style-name="Numbering_20_1_Content">Provedení výběru archiválií mimo skartační řízení nebo umožnit aplikaci trvalého skartačního souhlasu podle § 15 odst. 4 Zákona.</text:p>
        </text:list-item>
        <text:list-item>
          <text:p text:style-name="Numbering_20_1_Content_Last">Nevztahují se na ně požadavky Národního standardu pro elektronické systémy spisové služby (dále jen NSESSS). Lze dovodit, že na dokumenty a informace spravované v těchto systémech se nevztahují požadavky popisující výkon spisové služby v §§ 63-70 Zákona; nevztahují se na ně požadavky vyhlášky č. 259/2012 Sb., o podrobnostech výkonu spisové služby, pokud se nejedná o samostatnou evidenci podle této vyhlášky.</text:p>
        </text:list-item>
      </text:list>
      <text:p text:style-name="Text_20_body">Jakým způsobem má <text:a xlink:type="simple" xlink:href="https://egdwiki.info/egdilna:verejnopravni-puvodce" text:style-name="Internet_20_link" text:visited-style-name="Visited_20_Internet_20_Link">Veřejnoprávní původce</text:a> postupovat při určení systémů, udává vzorový <text:a xlink:type="simple" xlink:href="https://www.nacr.cz/wp-content/uploads/2024/10/3a_schema_V10.drawio.pdf" text:style-name="Internet_20_link" text:visited-style-name="Visited_20_Internet_20_Link">dokument Procesní model posouzení systému podle § 3a</text:a>.</text:p>
      <text:p text:style-name="Text_20_body">Podrobnosti k těmto systémům a požadavky na ně stanovuje dle zákona <text:a xlink:type="simple" xlink:href="https://egdwiki.info/subjekt:nacr" text:style-name="Internet_20_link" text:visited-style-name="Visited_20_Internet_20_Link">Národní archiv ČR</text:a> v dokumentu <text:a xlink:type="simple" xlink:href="https://egdwiki.info/odkaz:informace-nacr-3a" text:style-name="Internet_20_link" text:visited-style-name="Visited_20_Internet_20_Link">Informace Národního archivu na základě § 3a zákona 499/2004 Sb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system-podle-3a</dc:title>
  </office:meta>
</office:document-meta>
</file>