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sdilene-sluzby"/><text:bookmark-start text:name="__RefHeading___informacni-system-sdilene-sluzby_1"/><text:bookmark-start text:name="informacni-system-sdilene-sluzby"/>Informační systém sdílené služby<text:bookmark-end text:name="__RefHeading___informacni-system-sdilene-sluzby_1"/><text:bookmark-end text:name="informacni-system-sdilene-sluzby"/></text:h>
      <text:p text:style-name="Text_20_body"><text:a xlink:type="simple" xlink:href="https://egdwiki.info/egdilna:referencni-rozhrani" text:style-name="Internet_20_link" text:visited-style-name="Visited_20_Internet_20_Link">Referenční rozhraní</text:a> obsahuje Informační systém sdílené služby (používá se zkratka EGSB z původního názvu EGON service buss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egdilna:soukromopravni-uzivatel-udaju" text:style-name="Internet_20_link" text:visited-style-name="Visited_20_Internet_20_Link">soukromoprávní uživatel údajů</text:a> dle konkrétního oprávnění, realizují povinnosti <text:a xlink:type="simple" xlink:href="https://egdwiki.info/egdilna:vyuzivani-referencnich-udaju" text:style-name="Internet_20_link" text:visited-style-name="Visited_20_Internet_20_Link">Využívání referenčních údajů</text:a> a <text:a xlink:type="simple" xlink:href="https://egdwiki.info/egdilna:vyuzivani-agendovych-udaju" text:style-name="Internet_20_link" text:visited-style-name="Visited_20_Internet_20_Link">Využívání agendových údajů</text:a> a pro správce údajů také <text:a xlink:type="simple" xlink:href="https://egdwiki.info/egdilna:poskytovani-agendovych-udaju" text:style-name="Internet_20_link" text:visited-style-name="Visited_20_Internet_20_Link">poskytovani-agendovych-udaju</text:a>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katalog-egon-sluzeb" text:style-name="Internet_20_link" text:visited-style-name="Visited_20_Internet_20_Link">Katalog EGON služeb</text:a>.</text:p>
      <text:p text:style-name="Text_20_body">K rozhraní a službám EGSB může být připojen pouze <text:a xlink:type="simple" xlink:href="https://egdwiki.info/egdilna:agendovy-informacni-system" text:style-name="Internet_20_link" text:visited-style-name="Visited_20_Internet_20_Link">agendový informační systém</text:a> a nebo <text:a xlink:type="simple" xlink:href="https://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řík 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sdilene-sluzby</dc:title>
  </office:meta>
</office:document-meta>
</file>