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tegracni-platforma"/><text:bookmark-start text:name="__RefHeading___integracni-platforma_1"/><text:bookmark-start text:name="integracni-platforma"/>Integrační platforma<text:bookmark-end text:name="__RefHeading___integracni-platforma_1"/><text:bookmark-end text:name="integracni-platforma"/></text:h>
      <text:p text:style-name="Text_20_body">Integrační platforma v rámci jednoho úřadu představuje centrální technologickou vrstvu, která propojuje a harmonizuje technickou komunikaci mezi interními informačními systémy úřadu a také s informačními systémy jiných úřadů. Tato platforma slouží k zajištění jednotné technické komunikace mezi jednotlivými systémy, zajišťuje jednotnost rozhraní a služeb, logování, bezpečnost integrací a zároveň umožňuje prostřednictvím externích integrací splnit povinnosti propojení informačních systémů a propojeného datového fondu.</text:p>
      <text:p text:style-name="Text_20_body">Hlavní funkce integrační platformy úřadu jsou:</text:p>
      <text:list text:style-name="List_20_1" text:continue-numbering="false">
        <text:list-item>
          <text:p text:style-name="List_20_1_Content_First"><text:span text:style-name="Strong_20_Emphasis">Technická komunikace systémů:</text:span> Zajišťuje propojení různých interních systémů (např. agendových, ekonomických, personálních či provozních) a umožňuje bezproblémovou výměnu dat a informací mezi nimi na úrovni technických rozhraní.</text:p>
        </text:list-item>
        <text:list-item>
          <text:p text:style-name="List_20_1_Content"><text:span text:style-name="Strong_20_Emphasis">Externí integrace s informačními systémy jiných úřadů:</text:span> Umožňuje plnění povinností propojování agendových informačních systémů prostřednictvím referenčního rozhraní, publikování a využívání jejich služeb a zajišťuje technickou interoperabilitu s dalšími systémy spravovanými jinými úřady.</text:p>
        </text:list-item>
        <text:list-item>
          <text:p text:style-name="List_20_1_Content"><text:span text:style-name="Strong_20_Emphasis">Standardizace a bezpečnost:</text:span> Aplikuje jednotné komunikační protokoly, datové formáty a metodiky pro zabezpečenou výměnu dat. Zároveň zajišťuje správu autentizace, autorizace a ochranu přenosu informací. Také řeší jednotnou vnitřní identifikaci ve vazbě na identitu subjektů a objektů, o nichž se jejím prostřednictvím vyměňují údaje.</text:p>
        </text:list-item>
        <text:list-item>
          <text:p text:style-name="List_20_1_Content"><text:span text:style-name="Strong_20_Emphasis">Flexibilita a škálovatelnost:</text:span> Umožňuje snadnou rozšiřitelnost a adaptaci na nové požadavky, aniž by bylo nutné zásadně měnit existující IT architekturu úřadu. Především ale využíváním otevřených rozhraní a služeb umožňuje zaistit, aby propojování systémů mezi sebou nebylo závislé na jednotlivých systémech v případě jejich výměny, či rozvoje.</text:p>
        </text:list-item>
        <text:list-item>
          <text:p text:style-name="List_20_1_Content"><text:span text:style-name="Strong_20_Emphasis">Jedno místo pro vnitřní a vnější integraci:</text:span> Správně implementovaná platforma realizuje princip <text:a xlink:type="simple" xlink:href="https://egdwiki.info/egdilna:spoi" text:style-name="Internet_20_link" text:visited-style-name="Visited_20_Internet_20_Link">SPOI</text:a> (Single point of integration/interoperability) tedy možnost propojování systémů mezi sebou řízeného z jednoho místa jedním obecným mechanismem (hvězdicovité uspořádání integrace) a tím splňuje příslušné závazné obecné architektonické principy IKČR.</text:p>
        </text:list-item>
        <text:list-item>
          <text:p text:style-name="List_20_1_Content"><text:span text:style-name="Strong_20_Emphasis">Jedna služba pro všechny systémy:</text:span> Integrační platforma zajišťuje využívání konkrétních služeb jednoho informačního systému respektive jejich zprostředkování všem ostatním systémům, čímž se daná integrace realizuje pouze jednou a využití služby dalším systémem nevyžaduje opětovné budování další integrace.</text:p>
        </text:list-item>
        <text:list-item>
          <text:p text:style-name="List_20_1_Content_Last"><text:span text:style-name="Strong_20_Emphasis">Auditování a logování zpracování dat:</text:span> Zajišťuje sledování a evidenci všech datových toků a zpracování dat, což přispívá ke zvýšení transparentnosti a bezpečnosti celého systému a také to realizuje související povinnosti.</text:p>
        </text:list-item>
      </text:list>
      <text:p text:style-name="Text_20_body">Celkově integrační platforma představuje klíčový nástroj pro realizaci IT architektury úřadu, umožňující efektivní a bezpečnou technickou komunikaci mezi interními systémy a externími zdroji dat, plnění souvisejících povinností najednou a řešení méně závislá na dodavatelích a technickém stavu a připravenosti systémů. Integrační platforma zároveň může sloužit nejen pro prosté přeposílání služeb propojování systémů, ale může nabízet nezávisle na těchto systémech i další funkce, jako je společné místo pravdy pro nejzásadnější údaje, apod.</text:p>
      <text:p text:style-name="Text_20_body">V rámci povinností <text:a xlink:type="simple" xlink:href="https://egdwiki.info/egdilna:vyuzivani-referencnich-udaju" text:style-name="Internet_20_link" text:visited-style-name="Visited_20_Internet_20_Link">Využívání referenčních údajů</text:a>, <text:a xlink:type="simple" xlink:href="https://egdwiki.info/egdilna:vyuzivani-agendovych-udaju" text:style-name="Internet_20_link" text:visited-style-name="Visited_20_Internet_20_Link">Využívání agendových údajů</text:a> a pro editory <text:a xlink:type="simple" xlink:href="https://egdwiki.info/egdilna:poskytovani-agendovych-udaju" text:style-name="Internet_20_link" text:visited-style-name="Visited_20_Internet_20_Link">poskytování agendových údajů</text:a> pak musí integrační platforma dle principu <text:a xlink:type="simple" xlink:href="https://egdwiki.info/egdilna:spoi" text:style-name="Internet_20_link" text:visited-style-name="Visited_20_Internet_20_Link">SPOI</text:a> být tím integračním jednotným prostředkem OVM pro komunikaci se systémy referenčního rozhraní a zároveň jde o ideální místo pro udržování přehledu o aktuálnosti a využití údajů ze základních registrů a ostatních agend, vyřizování reklamací, ztotožňování, odhlašování zájmu, apod.</text:p>
      <text:p text:style-name="Text_20_body">Dle závazných rámců jako jsou <text:a xlink:type="simple" xlink:href="https://egdwiki.info/odkaz:naeg-integrace-is" text:style-name="Internet_20_link" text:visited-style-name="Visited_20_Internet_20_Link">Integrace informačních systémů veřejné správy z NAP</text:a> a <text:a xlink:type="simple" xlink:href="https://egdwiki.info/odkaz:naeg-kivs" text:style-name="Internet_20_link" text:visited-style-name="Visited_20_Internet_20_Link">Komunikační infrastruktura veřejné správy</text:a> je integrační platforma v úřadě defacto nutnost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tegracni-platforma</dc:title>
  </office:meta>
</office:document-meta>
</file>