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jednajici"/><text:bookmark-start text:name="__RefHeading___jednajici_1"/><text:bookmark-start text:name="jednajici"/>Jednající<text:bookmark-end text:name="__RefHeading___jednajici_1"/><text:bookmark-end text:name="jednajici"/></text:h>
      <text:p text:style-name="Text_20_body">Jednající osoba je ekvivalentem k subjektu v rámci mandátu k oprávněním, viz níže.</text:p>
      <text:h text:style-name="Heading_20_2" text:outline-level="2"><text:bookmark-start text:name="__RefHeading___mandat_2"/><text:bookmark-start text:name="mandat"/>Mandát<text:bookmark-end text:name="__RefHeading___mandat_2"/><text:bookmark-end text:name="mandat"/></text:h>
      <text:p text:style-name="Text_20_body">Mandátem je neformální název pro oprávnění fyzické osoby jednat jménem jiné fyzické osoby, nebo jménem právnické osoby či právnického subjektu. Mandát se řeší zejména ve formě <text:a xlink:type="simple" xlink:href="https://egdwiki.info/egdilna:overeni-opravneni-osoby" text:style-name="Internet_20_link" text:visited-style-name="Visited_20_Internet_20_Link">Ověření oprávnění osoby</text:a> při elektronické komunikaci klienta s úřadem a ve formě <text:a xlink:type="simple" xlink:href="https://egdwiki.info/egdilna:overeni-role-osoby" text:style-name="Internet_20_link" text:visited-style-name="Visited_20_Internet_20_Link">Ověření role osoby</text:a> při zpracování na straně OVM. U mandátu jde vždy o to, že <text:a xlink:type="simple" xlink:href="#egdilna:jednajici" text:style-name="Local_20_link" text:visited-style-name="Visited_20_Local_20_Link">Jednající</text:a> (zastupující) osoba jedná nikoliv svým jménem, ale jménem <text:a xlink:type="simple" xlink:href="https://egdwiki.info/egdilna:zastupovane" text:style-name="Internet_20_link" text:visited-style-name="Visited_20_Internet_20_Link">zastupované</text:a> osoby. A jde o to, jednak jestli takové právo má a jestli takto jedná.</text:p>
      <text:p text:style-name="Text_20_body">Důležité jsou dvě role osoby:</text:p>
      <text:list text:style-name="List_20_1" text:continue-numbering="false">
        <text:list-item>
          <text:p text:style-name="List_20_1_Content_First">Zastupovaná osoba: Fyzická nebo právnická osoba, která právně jedná (ten, kdo činí úkon či využívá službu)</text:p>
        </text:list-item>
        <text:list-item>
          <text:p text:style-name="List_20_1_Content_Last">Jednající osoba: Fyzická osoba, která technicky jedná a to prostřednictvím třeba ISVS (<text:a xlink:type="simple" xlink:href="https://egdwiki.info/egdilna:portal" text:style-name="Internet_20_link" text:visited-style-name="Visited_20_Internet_20_Link">portál</text:a>), nebo využije jiný <text:a xlink:type="simple" xlink:href="https://egdwiki.info/egdilna:obsluzny-kanal" text:style-name="Internet_20_link" text:visited-style-name="Visited_20_Internet_20_Link">obslužný kanál</text:a>, ale jedná jménem zastupované osoby.</text:p>
        </text:list-item>
      </text:list>
      <text:p text:style-name="Text_20_body">Důležité pro výkon veřejné správy je to, že OVM musí jednoznačně vědět, s kým má v rámci daného úkonu či služby co do činění, a pečlivě si zjistit, zda konkrétní komunikující osoba je ta správná.</text:p>
      <text:p text:style-name="Text_20_body">Rozlišujeme dva druhy mandátů:</text:p>
      <text:list text:style-name="List_20_1" text:continue-numbering="false">
        <text:list-item>
          <text:p text:style-name="List_20_1_Content_First"><text:a xlink:type="simple" xlink:href="https://egdwiki.info/egdilna:verejnopravni-mandat" text:style-name="Internet_20_link" text:visited-style-name="Visited_20_Internet_20_Link">Veřejnoprávní mandát</text:a>: oprávnění stanovené zákonem (rodič, jednatel)</text:p>
        </text:list-item>
        <text:list-item>
          <text:p text:style-name="List_20_1_Content_Last"><text:a xlink:type="simple" xlink:href="https://egdwiki.info/egdilna:soukromopravni-mandat" text:style-name="Internet_20_link" text:visited-style-name="Visited_20_Internet_20_Link">Soukromoprávní mandát</text:a>: oprávnění stanovené zastupující osobou (plná moc, mandátní smlouva)</text:p>
        </text:list-item>
      </text:list>
      <text:p text:style-name="Text_20_body">Jednotlivé mandáty jsou vedeny prostřednictvím struktury <text:a xlink:type="simple" xlink:href="https://egdwiki.info/egdilna:sablona-opravneni" text:style-name="Internet_20_link" text:visited-style-name="Visited_20_Internet_20_Link">Šablona oprávnění</text:a> v rámci informačního systému <text:a xlink:type="simple" xlink:href="https://egdwiki.info/egdilna:registr-zastupovani" text:style-name="Internet_20_link" text:visited-style-name="Visited_20_Internet_20_Link">Registr zastupování</text:a>. Seznam mandátů - tedy druhů oprávnění obsahuje <text:a xlink:type="simple" xlink:href="https://egdwiki.info/odkaz:katalog-opravneni-reza" text:style-name="Internet_20_link" text:visited-style-name="Visited_20_Internet_20_Link">Katalog oprávnění Registru zastupování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jednajici</dc:title>
  </office:meta>
</office:document-meta>
</file>