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do-jsme"/><text:bookmark-start text:name="__RefHeading___kdo-jsme_1"/><text:bookmark-start text:name="kdo-jsme"/>Kdo jsme<text:bookmark-end text:name="__RefHeading___kdo-jsme_1"/><text:bookmark-end text:name="kdo-jsme"/></text:h>
      <text:p text:style-name="Text_20_body">EGdílna není firma, není dodavatel, není formální právgnické sdružení.</text:p>
      <text:p text:style-name="Text_20_body">Jsme skupina odborníků, nadšenců a expertů na digitalizaci z různých oblastí a oborů. Ano, řada z nás pracuje v úřadech, neziskovkách, i firmách, ale jsme v EGdílně jako fyzické osoby. Tenhle přístup má své výhody, protože tím nejsme vázáni firemními a úředními procesy všech zúčastněných. Na druhou stranu (a to také považujeme za výhodu) a to, že se do úřadů i firem dostávvá správná evangelizace a to docela nenáročnou formou.</text:p>
      <text:p text:style-name="Text_20_body">U EGdílny si ale paradoxně můžete něco objednat a to zcela zadarmo. Dejme tomu, že potřebujete metodiku pro řešení zastupování (mimochodem je v dokumentu <text:a xlink:type="simple" xlink:href="https://egdwiki.info/egdilna:vysvetleni-pouzivani-a-overovani-mandatu-k-zastupovani" text:style-name="Internet_20_link" text:visited-style-name="Visited_20_Internet_20_Link">vysvetleni-pouzivani-a-overovani-mandatu-k-zastupovani</text:a>). No a my se na to podíváme a třeba to dokážeme zrealizovat buď vlastními silami, nebo v rámci nějakých projektů na nichž pracuj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do-jsme</dc:title>
  </office:meta>
</office:document-meta>
</file>