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gdilna:kolaudacni-stanovisko-oha"/><text:bookmark-start text:name="__RefHeading___kolaudacni-stanovisko-oha_1"/><text:bookmark-start text:name="kolaudacni-stanovisko-oha"/>Kolaudační stanovisko OHA<text:bookmark-end text:name="__RefHeading___kolaudacni-stanovisko-oha_1"/><text:bookmark-end text:name="kolaudacni-stanovisko-oha"/></text:h>
      <text:p text:style-name="Text_20_body">Nejde o formální kolaudaci, na kterou jsme zvyklí ze stavebních řízení. <text:span text:style-name="Strong_20_Emphasis">Kolaudační stanovisko</text:span> je v tomto kontextu jen neformální slangové pojmenování.</text:p>
      <text:p text:style-name="Text_20_body">Každý <text:a xlink:type="simple" xlink:href="https://egdwiki.info/egdilna:spravce-isvs" text:style-name="Internet_20_link" text:visited-style-name="Visited_20_Internet_20_Link">Správce ISVS</text:a> pro každé spuštění a změnu služeb svého určeného informačního systému, musí požádat o stanovisko <text:a xlink:type="simple" xlink:href="https://egdwiki.info/subjekt:oha" text:style-name="Internet_20_link" text:visited-style-name="Visited_20_Internet_20_Link">oha</text:a> a spustit může až po souhlasném stanovisku, respektive vyjádření.</text:p>
      <text:list text:style-name="Numbering_20_1" text:continue-numbering="false">
        <text:list-item>
          <text:p text:style-name="Numbering_20_1_Content_First">zajistit si souhlasné vyjádření před spuštěním služeb ISVS/UIS: …předložit Digitální a informační agentuře před zahájením poskytování služby informačního systému veřejné správy jimi spravovaným určeným informačním systémem provozní dokumentaci určeného informačního systému k posouzení, zda určený informační systém splňuje požadavky kladené na něj právními předpisy upravujícími informační nebo komunikační technologie, informační koncepcí orgánu veřejné správy a provozní dokumentací, a jde-li o informační systém veřejné správy spravovaný orgánem veřejné správy, pro něhož jsou závazná usnesení vlády, rovněž informační koncepcí České republiky a jinými usneseními vlády týkajícími se informačních nebo komunikačních technologií, (§ 5 odst. 2 písm. c) zákona 365/2000)</text:p>
        </text:list-item>
        <text:list-item>
          <text:p text:style-name="Numbering_20_1_Content">Nerealizovat rozvojové programy a projekty bez souhlasu OHA: …uskutečnit programy obsahující pořízení nebo architektonické změny určených informačních systémů, jejichž návrhy dokumentace jsou povinny předložit agentuře k vyjádření, investiční záměry akcí pořízení nebo architektonické změny určených informačních systémů, které jsou povinny předložit agentuře k vyjádření, a projekty určených informačních systémů nebo jejich architektonických změn, které jsou povinny předložit agentuře k vyjádření, až po souhlasném vyjádření agentury nebo souhlasném rozhodnutí vlády, (§ 5 odst. 2 písm. g) zákona 365/2000)</text:p>
        </text:list-item>
        <text:list-item>
          <text:p text:style-name="Numbering_20_1_Content_Last">Nespustit služby ISVS/UIS bez souhlasu OHA: zahájit poskytování služby informačního systému veřejné správy jím spravovaným určeným informačním systémem až po vyjádření ministerstva, že určený informační systém splňuje požadavky kladené na něj právními předpisy, informační koncepcí orgánu veřejné správy a provozní dokumentací, a jde-li o informační systém veřejné správy spravovaný orgánem veřejné správy, pro něhož jsou závazná usnesení vlády, rovněž informační koncepcí České republiky a jinými usneseními vlády týkajícími se informačních systémů veřejné správy; část věty před středníkem se nepoužije na službu informačního systému veřejné správy, která se týká výlučně výkonu samostatné působnosti. (§ 5 odst. 2 písm. i) zákona 365/2000)</text:p>
        </text:list-item>
      </text:list>
      <text:p text:style-name="Text_20_body">Lidsky řečeno, při vytvoření a nebo změně určeného informačního systému s nesmí spustit bez takového souhlasného stanoviska OHA. Bližší podrobnosti ke schvalování jsou na stránce <text:a xlink:type="simple" xlink:href="https://archi.gov.cz/uvod_schvalovani" text:style-name="Internet_20_link" text:visited-style-name="Visited_20_Internet_20_Link">Informace ke schvalování projektů eGovernmentu [Architektura eGovernmentu ČR]</text:a></text:p>
      <text:p text:style-name="Text_20_body">⚠️ <text:a xlink:type="simple" xlink:href="https://egdwiki.info/drafts:poruseni-povinnosti-dle-zakona-o-isvs-ma-dalekosahle-i-trestne-pravni-dusledky" text:style-name="Internet_20_link" text:visited-style-name="Visited_20_Internet_20_Link">Porušení povinností dle zákona o ISVS má dalekosáhlé i trestně právní důsledk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gdilna:kolaudacni-stanovisko-oha</dc:title>
  </office:meta>
</office:document-meta>
</file>