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konkretni-obecne-procesy-ovs-dlouhodobeho-rizeni"/><text:bookmark-start text:name="__RefHeading___konkretni-obecne-procesy-ovs-dlouhodobeho-rizeni_1"/><text:bookmark-start text:name="konkretni-obecne-procesy-ovs-dlouhodobeho-rizeni"/>Konkrétní obecné procesy OVS dlouhodobého řízení<text:bookmark-end text:name="__RefHeading___konkretni-obecne-procesy-ovs-dlouhodobeho-rizeni_1"/><text:bookmark-end text:name="konkretni-obecne-procesy-ovs-dlouhodobeho-rizeni"/></text:h>
      <text:p text:style-name="Text_20_body"><text:a xlink:type="simple" xlink:href="https://egdwiki.info/egdilna:vyhlaska-o-dlouhodobem-rizeni" text:style-name="Internet_20_link" text:visited-style-name="Visited_20_Internet_20_Link">Vyhláška o dlouhodobém řízení</text:a> stanovuje <text:a xlink:type="simple" xlink:href="https://egdwiki.info/egdilna:procesni-povinnosti-dlouhodobeho-rizeni" text:style-name="Internet_20_link" text:visited-style-name="Visited_20_Internet_20_Link">Procesní povinnosti dlouhodobého řízení</text:a>. Níže je jejich rozpad do konkrétních byznysových procesů:</text:p>
      <text:list text:style-name="List_20_1" text:continue-numbering="false">
        <text:list-item>
          <text:p text:style-name="List_20_1_Content_First">Vnitřní proces Zavádění strategického řízení informatiky :  (určuje § 6 písm. a) vyhlášky 360/2023)</text:p>
        </text:list-item>
        <text:list-item>
          <text:p text:style-name="List_20_1_Content">Vnitřní proces Sledování uplatňování strategického řízení informatiky :  (určuje § 6 písm. a) vyhlášky 360/2023)</text:p>
        </text:list-item>
        <text:list-item>
          <text:p text:style-name="List_20_1_Content">Vnitřní proces Plánování činností a prostředků informatiky :  (určuje § 6 písm. b) vyhlášky 360/2023)</text:p>
        </text:list-item>
        <text:list-item>
          <text:p text:style-name="List_20_1_Content">Vnitřní proces Sledování a vyhodnocování plánu informatiky :  (určuje § 6 písm. b) vyhlášky 360/2023)</text:p>
        </text:list-item>
        <text:list-item>
          <text:p text:style-name="List_20_1_Content">Vnitřní proces Určení útvaru informatiky a stanovení jeho úkolů :  (určuje § 6 písm. c) vyhlášky 360/2023)</text:p>
        </text:list-item>
        <text:list-item>
          <text:p text:style-name="List_20_1_Content">Vnitřní proces Stanovení procesů řízení informatiky :  (určuje § 6 písm. d) vyhlášky 360/2023)</text:p>
        </text:list-item>
        <text:list-item>
          <text:p text:style-name="List_20_1_Content">Vnitřní proces Řízení zdrojů na informatiku a informační systémy :  (určuje § 7 písm. a) vyhlášky 360/2023)</text:p>
        </text:list-item>
        <text:list-item>
          <text:p text:style-name="List_20_1_Content">Vnitřní proces Správa požadavků na informatiku a informační systémy :  (určuje § 7 písm. b) vyhlášky 360/2023)</text:p>
        </text:list-item>
        <text:list-item>
          <text:p text:style-name="List_20_1_Content">Vnitřní proces Zavádění a pořízení POC a jejich řízení :  (určuje § 7 písm. c) vyhlášky 360/2023)</text:p>
        </text:list-item>
        <text:list-item>
          <text:p text:style-name="List_20_1_Content">Vnitřní proces Stanovení a řízení programů pro rozvoj ICT :  (určuje § 7 písm. d) vyhlášky 360/2023)</text:p>
        </text:list-item>
        <text:list-item>
          <text:p text:style-name="List_20_1_Content">Vnitřní proces Řízení projektů rozvoje ICT :  (určuje § 7 písm. d) vyhlášky 360/2023)</text:p>
        </text:list-item>
        <text:list-item>
          <text:p text:style-name="List_20_1_Content">Vnitřní proces Řízení změn ICT a informačních systémů :  (určuje § 7 písm. e) vyhlášky 360/2023)</text:p>
        </text:list-item>
        <text:list-item>
          <text:p text:style-name="List_20_1_Content">Vnitřní proces Sledování a vyhodnocování otevřených řešení :  (určuje § 7 písm. f))</text:p>
        </text:list-item>
        <text:list-item>
          <text:p text:style-name="List_20_1_Content">Vnitřní proces Zavedení systému řízení provozu informačních systémů :  (určuje § 8 odst. 1 písm. a) vyhlášky 360/2023)</text:p>
        </text:list-item>
        <text:list-item>
          <text:p text:style-name="List_20_1_Content">Vnitřní proces Sledování parametrů provozu informačních systémů :  (určuje § 8 odst. 1 písm. b) vyhlášky 360/2023)</text:p>
        </text:list-item>
        <text:list-item>
          <text:p text:style-name="List_20_1_Content">Vnitřní proces Zajištění kontinuity provozu informačních systémů :  (určuje § 8 odst. 1 písm. d) vyhlášky 360/2023)</text:p>
        </text:list-item>
        <text:list-item>
          <text:p text:style-name="List_20_1_Content">Vnitřní proces Zajištění bezpečnosti provozu informačních systémů :  (určuje § 8 odst. 1 písm. e) vyhlášky 360/2023)</text:p>
        </text:list-item>
        <text:list-item>
          <text:p text:style-name="List_20_1_Content">Vnitřní proces Vyhodnocení a nasazení centrálních služeb jiných OVS :  (určuje § 8 odst. 1 písm. f) vyhlášky 360/2023)</text:p>
        </text:list-item>
        <text:list-item>
          <text:p text:style-name="List_20_1_Content">Vnitřní proces Stanovení parametrů poskytování služeb IS a jejich sledování :  (určuje § 9 odst. 1 vyhlášky 360/2023)</text:p>
        </text:list-item>
        <text:list-item>
          <text:p text:style-name="List_20_1_Content">Vnitřní proces Zveřejnění parametrů poskytování služeb IS a jejich vyhodnocení :  (určuje § 9 odst. 2 vyhlášky 360/2023)</text:p>
        </text:list-item>
        <text:list-item>
          <text:p text:style-name="List_20_1_Content_Last">Vnitřní proces Vytváření a aktualizace exit strategií IS :  (určuje § 10 vyhlášky 360/2023)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konkretni-obecne-procesy-ovs-dlouhodobeho-rizeni</dc:title>
  </office:meta>
</office:document-meta>
</file>