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urzy:archimate-v-cestine:lesson01"/><text:bookmark-start text:name="__RefHeading___lekce-1o-jazyce-archimate_1"/><text:bookmark-start text:name="lekce-1o-jazyce-archimate"/>Lekce 1: O jazyce Archimate<text:bookmark-end text:name="__RefHeading___lekce-1o-jazyce-archimate_1"/><text:bookmark-end text:name="lekce-1o-jazyce-archimate"/></text:h>
      <text:p text:style-name="Text_20_body">Lekce v rámci kurzu <text:a xlink:type="simple" xlink:href="https://egdwiki.info/egdilna:kurzy:archimate-v-cestine:start" text:style-name="Internet_20_link" text:visited-style-name="Visited_20_Internet_20_Link">Rychlokurz k novému pojetí elektronické zdravotnické dokumentace</text:a></text:p>
      <text:h text:style-name="Heading_20_2" text:outline-level="2"><text:bookmark-start text:name="__RefHeading___co-je-vlastne-archimate_2"/><text:bookmark-start text:name="co-je-vlastne-archimate"/>Co je vlastně Archimate?<text:bookmark-end text:name="__RefHeading___co-je-vlastne-archimate_2"/><text:bookmark-end text:name="co-je-vlastne-archimate"/></text:h>
      <text:p text:style-name="Text_20_body">Archimate® je standardizovaný mezinárodní jazyk pro ICT architekturu. Používá se celosvětově jak</text:p>
      <text:h text:style-name="Heading_20_2" text:outline-level="2"><text:bookmark-start text:name="__RefHeading___jak-se-poprat-s-jazykem-archimate_3"/><text:bookmark-start text:name="jak-se-poprat-s-jazykem-archimate"/>Jak se poprat s jazykem Archimate?<text:bookmark-end text:name="__RefHeading___jak-se-poprat-s-jazykem-archimate_3"/><text:bookmark-end text:name="jak-se-poprat-s-jazykem-archimate"/></text:h>
      <text:p text:style-name="Text_20_body">Archimate® jako každý jiný jazyk má svoje pravidla a postupy, které je nutné dodržovat, abychom mu dobře rozuměli. Můžeme ho z části považovat za jazyk komunikační (čili takový, kterým se mluví či vyjadřuje), ale také za jazyk programátorský, (tedy, kterým se dá exaktně znázornit hierarchie a vazba jedné věci na druhou). </text:p>
      <text:p text:style-name="Text_20_body">Má svoji sémantiku a svoje pravidla pro zapisování jednotlivých elementů a vazeb a určité podmínky pro to, co lze s jeho pomocí vyjádřit. Má ale také jasně definované grafické znázornění, tedy diagramy zpracované v jazyce archimate je schopen číst každý, kdo ví, co jednotlivý obdélník či obrázek znamená.</text:p>
      <text:p text:style-name="Text_20_body">Pro architekty je nepochybně nutné znát tento jazyk velice podrobně a být schopni v tomto jazyce také zpracovávat jednotlivé modely architektury. Pro běžného uživatele ale úplně postačí, když dostane do rukou seznam všech elementů s jejich popisy a to, jak dané elementy vypadají. Tím se dokáže kdokoliv naučit číst diagramy zpracovávané v tomto architektonickém jazyce, aniž by nutně musel ovládat veškeré jeho záludn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rzy:archimate-v-cestine:lesson01</dc:title>
  </office:meta>
</office:document-meta>
</file>