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kurzy:archimate-v-cestine:lesson03"/><text:bookmark-start text:name="__RefHeading___lekce-3popis-a-vyznam-jednotlivych-vrstev_1"/><text:bookmark-start text:name="lekce-3popis-a-vyznam-jednotlivych-vrstev"/>Lekce 3: Popis a význam jednotlivých vrstev<text:bookmark-end text:name="__RefHeading___lekce-3popis-a-vyznam-jednotlivych-vrstev_1"/><text:bookmark-end text:name="lekce-3popis-a-vyznam-jednotlivych-vrstev"/></text:h>
      <text:p text:style-name="Text_20_body">Lekce v rámci kurzu <text:a xlink:type="simple" xlink:href="https://egdwiki.info/egdilna:kurzy:archimate-v-cestine:start" text:style-name="Internet_20_link" text:visited-style-name="Visited_20_Internet_20_Link">Rychlokurz k novému pojetí elektronické zdravotnické dokumentace</text:a></text:p>
      <text:p text:style-name="Text_20_body">Architektura se dělí do vrstev a stejně i jazyk Archimate. Každá vrstva má svoji barvu a svůj daný set elementů, kterými se vyjadřují objekty na dané vrstvě. To samo pro pochopení Archimate pro laiky není tak podstatné. Podstatné ale je, aby rozuměli tomu, co znamená která vrstva a co v ní tedy přibližně najdou.</text:p>
      <text:h text:style-name="Heading_20_2" text:outline-level="2"><text:bookmark-start text:name="__RefHeading___strategicka-vrstva-architektury_2"/><text:bookmark-start text:name="strategicka-vrstva-architektury"/>Strategická vrstva architektury<text:bookmark-end text:name="__RefHeading___strategicka-vrstva-architektury_2"/><text:bookmark-end text:name="strategicka-vrstva-architektury"/></text:h>
      <text:p text:style-name="Text_20_body">Od strategie se vše odvíjí. Strategie je základ pro jakékoliv konání, včetně popisu a změn v architektuře. Pro strategii jsou důležité schopnosti a zdroje, nicméně samotná strategie je základem pro další vrstvy. Proto je také vždy na prvním místě.</text:p>
      <text:h text:style-name="Heading_20_2" text:outline-level="2"><text:bookmark-start text:name="__RefHeading___byznysova-vrstva-architektury_3"/><text:bookmark-start text:name="byznysova-vrstva-architektury"/>Byznysová vrstva architektury<text:bookmark-end text:name="__RefHeading___byznysova-vrstva-architektury_3"/><text:bookmark-end text:name="byznysova-vrstva-architektury"/></text:h>
      <text:p text:style-name="Text_20_body">V této vrstvě se popisuje vše, co děláme, protože vše, co činíme, je součástí našeho byznysu. Ať už se opravdu jedná o byznys jako obchod, nebo o naplnění našeho poslání, na této vrstvě musíme vyjádřit, co vlastně děláme, kdo to dělá, jak to dělá a s kým, či pro koho to dělá. Byznys je uváděn hned pod strategií, protože je to prostě náš byznys.</text:p>
      <text:h text:style-name="Heading_20_2" text:outline-level="2"><text:bookmark-start text:name="__RefHeading___aplikacni-vrstva-architektury_4"/><text:bookmark-start text:name="aplikacni-vrstva-architektury"/>Aplikační vrstva architektury<text:bookmark-end text:name="__RefHeading___aplikacni-vrstva-architektury_4"/><text:bookmark-end text:name="aplikacni-vrstva-architektury"/></text:h>
      <text:p text:style-name="Text_20_body">Na této vrstvě popisujeme aplikace, programy, data, výměnu dat, a vše co zajistí, že byznys budeme schopni s pomocí ICT opravdu dělat. A to včetně technických dat a databází a systémů, které pro nás zajišťují fungování onoho byznysu v praxi.</text:p>
      <text:h text:style-name="Heading_20_2" text:outline-level="2"><text:bookmark-start text:name="__RefHeading___technologicka-vrstva-architektury_5"/><text:bookmark-start text:name="technologicka-vrstva-architektury"/>Technologická vrstva architektury<text:bookmark-end text:name="__RefHeading___technologicka-vrstva-architektury_5"/><text:bookmark-end text:name="technologicka-vrstva-architektury"/></text:h>
      <text:p text:style-name="Text_20_body">Někdy označovaná i jako infrastrukturní. Jedná se o vrstvu všech technologických prostředků a zařízení, které potřebujeme k tomu, aby nám fungovaly aplikace a systémy a data, a tedy, abychom s technickou pomocí mohli dělat byznys a plnit naši strategii. Místy je dost problematické odlišovat aplikační a technologickou vrstvu a jednotlivé elementy (zejména softwarové) se často zaměňují.</text:p>
      <text:h text:style-name="Heading_20_2" text:outline-level="2"><text:bookmark-start text:name="__RefHeading___motivacni-vrstva-architektury_6"/><text:bookmark-start text:name="motivacni-vrstva-architektury"/>Motivační vrstva architektury<text:bookmark-end text:name="__RefHeading___motivacni-vrstva-architektury_6"/><text:bookmark-end text:name="motivacni-vrstva-architektury"/></text:h>
      <text:p text:style-name="Text_20_body">Motivační vrstva ukazuje to, co motivuje či donucuje ke změnám v byznysu a v architektuře. Tedy motivací může být nějaký požadavek, externí vliv, zvýšení poptávky či cíl zvýšení kvality, nebo nějaké nové omezení způsobené změnou legislativy apod. V motivační vrstvě najdeme také trochu nelogicky reprezentaci požadavků, včetně požadavků na byznys a aplikace a technologie.</text:p>
      <text:h text:style-name="Heading_20_2" text:outline-level="2"><text:bookmark-start text:name="__RefHeading___implementacni-vrstva-architektury_7"/><text:bookmark-start text:name="implementacni-vrstva-architektury"/>Implementační vrstva architektury<text:bookmark-end text:name="__RefHeading___implementacni-vrstva-architektury_7"/><text:bookmark-end text:name="implementacni-vrstva-architektury"/></text:h>
      <text:p text:style-name="Text_20_body">Na této vrstvě se řeší změna určitého stavu ze současného (as-is) do budoucího chtěného (to-be) a to, co se musí pro tuto změnu udělat. Tedy implementace nového byznysu, implementace nových aplikací či jejich změn apo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kurzy:archimate-v-cestine:lesson03</dc:title>
  </office:meta>
</office:document-meta>
</file>