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valifikovane-validacni-prvky"/><text:bookmark-start text:name="__RefHeading___kvalifikovane-validacni-prvky_1"/><text:bookmark-start text:name="kvalifikovane-validacni-prvky"/>Kvalifikované validační prvky<text:bookmark-end text:name="__RefHeading___kvalifikovane-validacni-prvky_1"/><text:bookmark-end text:name="kvalifikovane-validacni-prvky"/></text:h>
      <text:p text:style-name="Text_20_body">Digitální dokumenty (nejen ty, ale ty především) musí být takzvaně platné. Je pravda, že <text:a xlink:type="simple" xlink:href="https://egdwiki.info/drafts:spravny-digitalni-dokument" text:style-name="Internet_20_link" text:visited-style-name="Visited_20_Internet_20_Link">spravny-digitalni-dokument</text:a> má mimo jiné kvalifikované validační prvky.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Dokument je tedy buď podepsán, nebo opatřen pečetí. Přitom se musí jednat o kvalifikovaný podpis, nebo pečeť.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A vždy musí být i časové razítko, samozřejmě také kvalifikované.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Ten, kdo dokument či data vytváří (tedy třeba <text:a xlink:type="simple" xlink:href="https://egdwiki.info/egdilna:verejnopravni-puvodce" text:style-name="Internet_20_link" text:visited-style-name="Visited_20_Internet_20_Link">Veřejnoprávní původce</text:a> je před uzavřením a před odesláním musí opatřit právě těmito kvalifikovanými prvky, které lze kdykoliv ověřit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</text:p>
      <text:p text:style-name="Text_20_body">❗ Pozor na to, aby se pro kvalifikované podpisy a pečeti využívaly vždy kvalifikované certifikáty uložené na kvalifikovaném předmětu a podepisování a pečetění se dělo výhradně přes kvalifikované prostředky k tomu určené.</text:p>
      <text:p text:style-name="Text_20_body">Tedy třeba kvalifikovaný elektronický podpis je kvalifikovaný jen tehdy, když</text:p>
      <text:list text:style-name="List_20_1" text:continue-numbering="false">
        <text:list-item>
          <text:p text:style-name="List_20_1_Content_First">byl pro podpis vydán kvalifikovaný podpisový certifikát a ten vydala kvalifikovaná certifikační autorita</text:p>
        </text:list-item>
        <text:list-item>
          <text:p text:style-name="List_20_1_Content">byl certifikát uložen s příznakem kvalifikovaného na kvalifikovaném předmětu, tedy na tokenu, nebo na čipové kartě a nebo v modulu HSM (nikoliv jen na počítači)</text:p>
        </text:list-item>
        <text:list-item>
          <text:p text:style-name="List_20_1_Content">podpis byl vytvořen prostředkem pro podepisování a to právě přes kryptografické funkce předmětu</text:p>
        </text:list-item>
        <text:list-item>
          <text:p text:style-name="List_20_1_Content_Last">obsahuje časový údaj a to nejlépe ve formě spojeného kvalifikovaného časového razítka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valifikovane-validacni-prvky</dc:title>
  </office:meta>
</office:document-meta>
</file>