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legislativni-ramec-spisove-sluzby"/><text:bookmark-start text:name="__RefHeading___legislativni-ramec-spisove-sluzby_1"/><text:bookmark-start text:name="legislativni-ramec-spisove-sluzby"/>Legislativní rámec spisové služby<text:bookmark-end text:name="__RefHeading___legislativni-ramec-spisove-sluzby_1"/><text:bookmark-end text:name="legislativni-ramec-spisove-sluzby"/></text:h>
      <text:h text:style-name="Heading_20_2" text:outline-level="2"><text:bookmark-start text:name="__RefHeading___svata-trojice-predpisu-urovne-legislativy-ke-spisove-sluzbe_2"/><text:bookmark-start text:name="svata-trojice-predpisu-urovne-legislativy-ke-spisove-sluzbe"/>Svatá trojice předpisů - Úrovně legislativy ke spisové službě<text:bookmark-end text:name="__RefHeading___svata-trojice-predpisu-urovne-legislativy-ke-spisove-sluzbe_2"/><text:bookmark-end text:name="svata-trojice-predpisu-urovne-legislativy-ke-spisove-sluzbe"/></text:h>
      <text:p text:style-name="Text_20_body">Základní legislativní rámec tvoří především <text:a xlink:type="simple" xlink:href="https://egdwiki.info/predpis:499-2004" text:style-name="Internet_20_link" text:visited-style-name="Visited_20_Internet_20_Link">499/2004 Sb. (zákon o spisovce)</text:a>, <text:a xlink:type="simple" xlink:href="https://egdwiki.info/predpis:259-2012" text:style-name="Internet_20_link" text:visited-style-name="Visited_20_Internet_20_Link">259/2012 Sb. (vyhláška o podrobnostech spisové služby)</text:a> a <text:a xlink:type="simple" xlink:href="https://egdwiki.info/predpis:nsesss" text:style-name="Internet_20_link" text:visited-style-name="Visited_20_Internet_20_Link">Národní standard ESSL</text:a>, doplněné o další zákony v nichž se řeší souvislosti s dokumenty a jejich správou.<text:line-break/>1. Právní předpis Zákon 499/2004 o archivnictví a spisové službě : Zákon č. 499/2004 Sb., o archivnictví a spisové službě / Upravuje oblast archivů a péče o archiválie. Především ale upravuje povinnosti spisové služby a povinnosti původců a archivů v oblasti spisové služby, včetně elektronických systémů spisové služby. / <text:a xlink:type="simple" xlink:href="http://www.zakonyprolidi.cz/cs/2004-499" text:style-name="Internet_20_link" text:visited-style-name="Visited_20_Internet_20_Link">http://www.zakonyprolidi.cz/cs/2004-499</text:a>
1. Zákon 499/2004 o archivnictví a spisové službě je prováděn předpisem Vyhláška 259/2012 o podrobnostech výkonu spisové služby : Vyhláška č. 259/2012 Sb., o podrobnostech výkonu spisové služby / Vyhláška stanovuje povinnosti procesů a výkonu spisové služby u původců. Je prováděcím předpisem zákona 499/2004 / <text:a xlink:type="simple" xlink:href="http://www.zakonyprolidi.cz/cs/2012-259" text:style-name="Internet_20_link" text:visited-style-name="Visited_20_Internet_20_Link">http://www.zakonyprolidi.cz/cs/2012-259</text:a>
1. Zákon 499/2004 o archivnictví a spisové službě je prováděn předpisem Národní standard pro elektronické systémy spisové služby (NSESS) : Národní standard pro elektronické systémy spisové služby / Závazný standard podle zákona 499/2004 a vyhlášky 259/2012 obsahuje technické závazné požadavky na ESSL a ISSD a jejich funkcionality.</text:p>
      <text:p text:style-name="Text_20_body">Hledáme-li tedy základní zakotvení povinnosti spisové služby, pak se 
jedná zejména o ustanovení zákona. Hledáme-li podrobnosti, jak se má spisová služba vykonávat v organizaci a jaké základní dopady to má, pak je to ve vyhlášce. A konečně národní standard nám říká, jaké jsou technické požadavky na některé funkce informačních systémů.</text:p>
      <text:h text:style-name="Heading_20_2" text:outline-level="2"><text:bookmark-start text:name="__RefHeading___zakon-c.-499-2004-sb.-o-archivnictvi-a-spisove-sluzbe_3"/><text:bookmark-start text:name="zakon-c.-499-2004-sb.-o-archivnictvi-a-spisove-sluzbe"/>Zákon č. 499/2004 Sb., o archivnictví a spisové službě<text:bookmark-end text:name="__RefHeading___zakon-c.-499-2004-sb.-o-archivnictvi-a-spisove-sluzbe_3"/><text:bookmark-end text:name="zakon-c.-499-2004-sb.-o-archivnictvi-a-spisove-sluzbe"/></text:h>
      <text:p text:style-name="Text_20_body">Součást dokumentu <text:a xlink:type="simple" xlink:href="https://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egdwiki.info/predpis:499-2004" text:style-name="Internet_20_link" text:visited-style-name="Visited_20_Internet_20_Link">499/2004 Sb. (zákon o spisovce)</text:a></text:p>
      <text:list text:style-name="List_20_1" text:continue-numbering="false">
        <text:list-item>
          <text:p text:style-name="List_20_1_Content_First">V oblasti archivnictví
</text:p>
          <text:list text:style-name="List_20_1">
            <text:list-item>
              <text:p text:style-name="List_20_1_Content">Upravuje celou oblast archivnictví
</text:p>
            </text:list-item>
            <text:list-item>
              <text:p text:style-name="List_20_1_Content">Definuje soustavu archivů a jejich povinnosti
</text:p>
            </text:list-item>
            <text:list-item>
              <text:p text:style-name="List_20_1_Content">Definuje základní pojmy pro archivnictví a spisovou službu
</text:p>
            </text:list-item>
            <text:list-item>
              <text:p text:style-name="List_20_1_Content">Určuje podrobnosti spravování a péče o archiválie
</text:p>
            </text:list-item>
            <text:list-item>
              <text:p text:style-name="List_20_1_Content">Určuje podmínky a podrobnosti badatelské činnosti a nahlížení a zpřístupnění archiválií
</text:p>
            </text:list-item>
            <text:list-item>
              <text:p text:style-name="List_20_1_Content">Zakotvuje digitální archiv a stanovuje související povinnosti, včetně správy digitálních archiválií a jejich zpřístupnění
</text:p>
            </text:list-item>
          </text:list>
        </text:list-item>
        <text:list-item>
          <text:p text:style-name="List_20_1_Content">V oblasti spisové služby
</text:p>
          <text:list text:style-name="List_20_1">
            <text:list-item>
              <text:p text:style-name="List_20_1_Content">Definuje, co je to spisová služba a definuje základní její procesy
</text:p>
            </text:list-item>
            <text:list-item>
              <text:p text:style-name="List_20_1_Content">Stanovuje povinnost vykonávat spisovou službu pro tzv veřejnoprávní původce, a to
</text:p>
              <text:list text:style-name="List_20_1">
                <text:list-item>
                  <text:p text:style-name="List_20_1_Content">Spisovou službu v listinné podobě (pro některé, kteří si mohou vybrat) (ruší se od roku 2023)
</text:p>
                </text:list-item>
                <text:list-item>
                  <text:p text:style-name="List_20_1_Content">Spisovou službu v elektronické podobě, a to vždy s využitím elektronického systému spisové služby
</text:p>
                </text:list-item>
              </text:list>
            </text:list-item>
            <text:list-item>
              <text:p text:style-name="List_20_1_Content">Stanovuje povinnost souladu elektronických systémů spisové služby s technickými požadavky Národního standardu
</text:p>
            </text:list-item>
            <text:list-item>
              <text:p text:style-name="List_20_1_Content">Stanovuje původcům povinnost využívat výhradně ESSL jež je v souladu a atestovaný
</text:p>
            </text:list-item>
            <text:list-item>
              <text:p text:style-name="List_20_1_Content">Zavádí povinnou atestaci ESSL systémů a stanovuje její podrobnosti
</text:p>
            </text:list-item>
            <text:list-item>
              <text:p text:style-name="List_20_1_Content">Zakazuje dodavatelům nabízet a dodávat ESSL jež nejsou v souladu a systémy jež nejsou ESSL a zavádí sankce pro původce i dodavatele
</text:p>
            </text:list-item>
            <text:list-item>
              <text:p text:style-name="List_20_1_Content">Řeší problematiku schvalování dokumentů s využitím jiných technických prostředků jako ekvivalentu podpisů pro interní účely
</text:p>
            </text:list-item>
            <text:list-item>
              <text:p text:style-name="List_20_1_Content">Stanovuje povinnosti původcům pro správu dokumentů, komunikaci s archivem a skartace</text:p>
            </text:list-item>
            <text:list-item>
              <text:p text:style-name="List_20_1_Content"><text:span text:style-name="">jednoznačně určuje povinnosti týkající se dokumentů nejen na dokumenty evidované v ESSL, ale v jakémkoliv informačním systému</text:span></text:p>
            </text:list-item>
            <text:list-item>
              <text:p text:style-name="List_20_1_Content">udává povinnost přístupnosti textových digitálních dokumentů vyhotovovaných původcem a povinnost zahrnout datovou větu ve standardu vyhlášeném DIA</text:p>
            </text:list-item>
            <text:list-item>
              <text:p text:style-name="List_20_1_Content">Původcům stanovuje povinnost vydávat a dodržovat Spisový řád a Spisový plán jako procesní dokumenty pro spisovou službu
</text:p>
            </text:list-item>
            <text:list-item>
              <text:p text:style-name="List_20_1_Content">Archivům zakládá povinnost metodické činnosti a pomoci v rámci předarchivní péče
</text:p>
            </text:list-item>
            <text:list-item>
              <text:p text:style-name="List_20_1_Content_Last">Řeší problematiku jiné konverze jako konverze zaručující shodu, a to zejména pro účely evidence digitálních dokumentů
</text:p>
            </text:list-item>
          </text:list>
        </text:list-item>
      </text:list>
      <text:h text:style-name="Heading_20_2" text:outline-level="2"><text:bookmark-start text:name="__RefHeading___vyhlaska-c.-259-2012-sb.-o-podrobnostech-vykonu-spisove-sluzby_4"/><text:bookmark-start text:name="vyhlaska-c.-259-2012-sb.-o-podrobnostech-vykonu-spisove-sluzby"/>Vyhláška č. 259/2012 Sb., o podrobnostech výkonu spisové služby<text:bookmark-end text:name="__RefHeading___vyhlaska-c.-259-2012-sb.-o-podrobnostech-vykonu-spisove-sluzby_4"/><text:bookmark-end text:name="vyhlaska-c.-259-2012-sb.-o-podrobnostech-vykonu-spisove-sluzby"/></text:h>
      <text:p text:style-name="Text_20_body"><text:a xlink:type="simple" xlink:href="https://egdwiki.info/predpis:259-2012" text:style-name="Internet_20_link" text:visited-style-name="Visited_20_Internet_20_Link">259/2012 Sb. (vyhláška o podrobnostech spisové služby)</text:a></text:p>
      <text:p text:style-name="Text_20_body">Jde o prováděcí vyhlášku zákona <text:a xlink:type="simple" xlink:href="https://egdwiki.info/predpis:499-2004" text:style-name="Internet_20_link" text:visited-style-name="Visited_20_Internet_20_Link">499/2004 Sb. (zákon o spisovce)</text:a>, která zejména </text:p>
      <text:list text:style-name="List_20_1" text:continue-numbering="false">
        <text:list-item>
          <text:p text:style-name="List_20_1_Content_First">Upřesňuje názvosloví a pojmy využívané v rámci procesů</text:p>
        </text:list-item>
        <text:list-item>
          <text:p text:style-name="List_20_1_Content">Definuje jednotlivé <text:a xlink:type="simple" xlink:href="https://egdwiki.info/egdilna:procesy-spisove-sluzby" text:style-name="Internet_20_link" text:visited-style-name="Visited_20_Internet_20_Link">Procesy spisové služby</text:a> a stavonuje jejich podrobnosti</text:p>
        </text:list-item>
        <text:list-item>
          <text:p text:style-name="List_20_1_Content">Upřesňuje, jak se v rámci výkonu spisové služby co dělá</text:p>
        </text:list-item>
        <text:list-item>
          <text:p text:style-name="List_20_1_Content">Stanovuje podrobnosti konverzí dokumentů a převodů</text:p>
        </text:list-item>
        <text:list-item>
          <text:p text:style-name="List_20_1_Content">Stanovuje výstupní formáty digitálních dokumentů</text:p>
        </text:list-item>
        <text:list-item>
          <text:p text:style-name="List_20_1_Content_Last">Stanovuje podrobnosti pro vedení jmenného rejstříku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Vyhláška <text:a xlink:type="simple" xlink:href="https://egdwiki.info/predpis:259-2012" text:style-name="Internet_20_link" text:visited-style-name="Visited_20_Internet_20_Link">259/2012 Sb. (vyhláška o podrobnostech spisové služby)</text:a> obsahuje podrobnosti o všech základních procesech spisové služby. Zejména pro malé původce, kteří si nechtěji číst veškerou legislativu a rádi by měli vypíchnuto to nejdůležitější, jsme připravili dokument <text:a xlink:type="simple" xlink:href="https://egdwiki.info/egdilna:aktualizovane_zvyrazneni_vyhlasky_259-2012.docx" text:style-name="Internet_20_link" text:visited-style-name="Visited_20_Internet_20_Link">aktualizovane_zvyrazneni_vyhlasky_259-2012.docx</text:a>. Jde o dokument DOCX se zvýrazněním toho důležitého, takže to hned vidíte a zároveň je to vidět v kontextu daného ustanovení.</text:p>
          </table:table-cell>
        </table:table-row>
      </table:table>
      <text:h text:style-name="Heading_20_2" text:outline-level="2"><text:bookmark-start text:name="__RefHeading___dalsi-dulezita-legislativa-a-jeji-vazby-na-spisovou-sluzbu_5"/><text:bookmark-start text:name="dalsi-dulezita-legislativa-a-jeji-vazby-na-spisovou-sluzbu"/>Další důležitá legislativa a její vazby na spisovou službu<text:bookmark-end text:name="__RefHeading___dalsi-dulezita-legislativa-a-jeji-vazby-na-spisovou-sluzbu_5"/><text:bookmark-end text:name="dalsi-dulezita-legislativa-a-jeji-vazby-na-spisovou-sluzbu"/></text:h>
      <text:p text:style-name="Text_20_body">Zákon č. 111/2009 Sb., o základních registrech</text:p>
      <text:list text:style-name="List_20_1" text:continue-numbering="false">
        <text:list-item>
          <text:p text:style-name="List_20_1_Content_First">Udává OVM povinnost využívat referenční údaje ze základních registrů.</text:p>
        </text:list-item>
        <text:list-item>
          <text:p text:style-name="List_20_1_Content">Zakazuje za standardních situací vyžadovat či požadovat doložení údajů v ZR.</text:p>
        </text:list-item>
        <text:list-item>
          <text:p text:style-name="List_20_1_Content">Udává povinnosti reklamace, zpochybnění a aktualizace údajů v ZR.</text:p>
        </text:list-item>
        <text:list-item>
          <text:p text:style-name="List_20_1_Content">Stanovuje technické podmínky pro napojení na ISZR a propojování informačních systémů.</text:p>
        </text:list-item>
        <text:list-item>
          <text:p text:style-name="List_20_1_Content">Spisová služba je pro ZZR jednou ze sobě rovných agend.</text:p>
        </text:list-item>
        <text:list-item>
          <text:p text:style-name="List_20_1_Content">Kromě povinností v AZ si OVM musí plnit i povinnosti k referenčním údajům.</text:p>
        </text:list-item>
        <text:list-item>
          <text:p text:style-name="List_20_1_Content">I v agendě Spisové služby se musí využívat referenční údaje a sdílení údajů v PPDF, a to i pro účely odeslání dokumentu, a to vždy v aktuálním stavu v ZR-</text:p>
        </text:list-item>
        <text:list-item>
          <text:p text:style-name="List_20_1_Content_Last">Původce, který není OVM má pak povinnost využívat některé referenční údaje a to v roli Soukromoprávní uživatel údajů</text:p>
        </text:list-item>
      </text:list>
      <text:p text:style-name="Text_20_body">Zákon č. 300/2008 Sb., o elektronických úkonech a autorizované konverzi dokumentů</text:p>
      <text:list text:style-name="List_20_1" text:continue-numbering="false">
        <text:list-item>
          <text:p text:style-name="List_20_1_Content_First">Stanoví povinnost předávat si dokumenty z OVM do OVM datovou schránkou, řeší výhradně dokumenty, neřeší výměnu údajů, u které se počítá s vazbou mezi IS.</text:p>
        </text:list-item>
        <text:list-item>
          <text:p text:style-name="List_20_1_Content">Stanoví povinnost doručovat dokumenty od OVM vlastníkům datové schránky.</text:p>
        </text:list-item>
        <text:list-item>
          <text:p text:style-name="List_20_1_Content">Stanoví povinnost přijímat a strpět dokumenty doručené od subjektů do OVM datovou schránkou.</text:p>
        </text:list-item>
        <text:list-item>
          <text:p text:style-name="List_20_1_Content">Řeší evidenci držitelů DS a funkce rozhraní ISDS pro získání údajů o datové schránce (ale pozor, to není referenční údaj ze ZR).</text:p>
        </text:list-item>
        <text:list-item>
          <text:p text:style-name="List_20_1_Content">Udává rámec pro autorizovanou konverzi dokumentů.</text:p>
        </text:list-item>
        <text:list-item>
          <text:p text:style-name="List_20_1_Content_Last">Staví na roveň obě formy dokumentů v rámci konverze.</text:p>
        </text:list-item>
      </text:list>
      <text:p text:style-name="Text_20_body">Zákon č. 365/2000 Sb., o informačních systémech veřejné správy</text:p>
      <text:list text:style-name="List_20_1" text:continue-numbering="false">
        <text:list-item>
          <text:p text:style-name="List_20_1_Content_First">Stanovuje rámec pro fungování a rozvoj informačních systémů veřejné správy.</text:p>
        </text:list-item>
        <text:list-item>
          <text:p text:style-name="List_20_1_Content">Dává určité povinnosti i pro elektronické systémy spisové služby.</text:p>
        </text:list-item>
        <text:list-item>
          <text:p text:style-name="List_20_1_Content">Z pohledu ISVS je elektronický systém spisové služby informačním systémem veřejné správy a agendovým informačním systémem pro podporu výkonu agendy spisové služby, popř. například u obcí i pro jiné agendy.</text:p>
        </text:list-item>
        <text:list-item>
          <text:p text:style-name="List_20_1_Content">Jmenný rejstřík je komponentou informačního systému veřejné správy a je agendovým informačním systémem využívajícím referenční údaje ze základních registrů v agendě Spisové služby, a to pouze a jen v této agendě.</text:p>
        </text:list-item>
        <text:list-item>
          <text:p text:style-name="List_20_1_Content">Jmenný rejstřík musí pro výměnu údajů se základními registry využívat jako každý jiný AIS referenční rozhraní a služby Informačního systému základních registrů. Hledí se na to jako na vnější integraci.</text:p>
        </text:list-item>
        <text:list-item>
          <text:p text:style-name="List_20_1_Content_Last">OVS, které mají povinnost zpracovávat svoji informační koncepci, musí při jejím zpracování myslet i na oblast správy dokumentů a výkonu spisové služby a novou oblast povinností vést Jmenný rejstřík.</text:p>
        </text:list-item>
      </text:list>
      <text:p text:style-name="Text_20_body">Zákon č. 110/2019 Sb., o zpracování osobních údajů</text:p>
      <text:list text:style-name="List_20_1" text:continue-numbering="false">
        <text:list-item>
          <text:p text:style-name="List_20_1_Content_First">Udává základní rámec pro ochranu osobních údajů podle směrnice GDPR.</text:p>
        </text:list-item>
        <text:list-item>
          <text:p text:style-name="List_20_1_Content">Podrobněji implementuje Nařízení Evropského parlamentu a Rady (EU) č. 2016/679, o ochraně fyzických osob v souvislosti se zpracováním osobních údajů a o volném pohybu těchto údajů (GDPR).</text:p>
        </text:list-item>
        <text:list-item>
          <text:p text:style-name="List_20_1_Content">Stanovuje některá specifika zpracování osobních údajů pro veřejnoprávní subjekty a orgány veřejné moci.</text:p>
        </text:list-item>
        <text:list-item>
          <text:p text:style-name="List_20_1_Content">Definuje obecnou potřebu zákonného zakotvení zpracování osobních údajů bez nutnosti souhlasu.</text:p>
        </text:list-item>
        <text:list-item>
          <text:p text:style-name="List_20_1_Content">Udává podrobněji práva subjektů údajů požádat a dostat informace o nich vedených údajích a jejich zpracování.</text:p>
        </text:list-item>
        <text:list-item>
          <text:p text:style-name="List_20_1_Content_Last">Z pohledu spisové služby je v tomto klíčovém vedení Jmenného rejstříku, který slouží pro potřebu získání informací o tom, v jakých dokumentech jsou uvedené osobní údaje subjektů.</text:p>
        </text:list-item>
      </text:list>
      <text:p text:style-name="Text_20_body">Zákon č. 297/2016 Sb., o službách vytvářejících důvěru pro elektronické transakce</text:p>
      <text:list text:style-name="List_20_1" text:continue-numbering="false">
        <text:list-item>
          <text:p text:style-name="List_20_1_Content_First">Provádí transpozici eIDAS, tedy Nařízení EU č. 910/2014 ze dne 23. července 2014 o elektronické identifikaci a službách vytvářejících důvěru pro elektronické transakce na vnitřním trhu.</text:p>
        </text:list-item>
        <text:list-item>
          <text:p text:style-name="List_20_1_Content">Stanovuje, co je důvěryhodná služba, kdo je poskytovatel, jaké typy služeb reguluje napříč státy a jak se regulují uvnitř ČR.</text:p>
        </text:list-item>
        <text:list-item>
          <text:p text:style-name="List_20_1_Content">Udává jednotlivé validační prvky a jejich služby (služby identifikace, služby validace, podpisy, razítka, pečeti) a úrovně jejich důvěry apod.</text:p>
        </text:list-item>
        <text:list-item>
          <text:p text:style-name="List_20_1_Content_Last">Stanovuje povinnost veřejnoprávním subjektům a orgánům veřejné moci podepisovat a pečetit a razítkovat dokumenty a zprávy, jimiž se činí úkon či služba nejvyšší mírou důvěry na základě výhradně kvalifikovaných služeb poskytovaných kvalifikovaným poskytovatelem.</text:p>
        </text:list-item>
      </text:list>
      <text:p text:style-name="Text_20_body">Zákon č. 250/2017 Sb., o elektronické identifikaci</text:p>
      <text:list text:style-name="List_20_1" text:continue-numbering="false">
        <text:list-item>
          <text:p text:style-name="List_20_1_Content_First">Definuje celý rámec eID v ČR, včetně principů jeho využití a poskytování.</text:p>
        </text:list-item>
        <text:list-item>
          <text:p text:style-name="List_20_1_Content">Definuje povinnost pro využívání identifikace využívat systém NIA (Národní bod).</text:p>
        </text:list-item>
        <text:list-item>
          <text:p text:style-name="List_20_1_Content_Last">Definuje vazbu mezi elektronickou identitou, elektronickou identifikací a důvěryhodnou validací dokumentů kvalifikovanou službou.</text:p>
        </text:list-item>
      </text:list>
      <text:p text:style-name="Text_20_body">Zákon č. 181/2014 Sb., o kybernetické bezpečnosti</text:p>
      <text:list text:style-name="List_20_1" text:continue-numbering="false">
        <text:list-item>
          <text:p text:style-name="List_20_1_Content_First">Stanovuje celý rámec kybernetické bezpečnosti.</text:p>
        </text:list-item>
        <text:list-item>
          <text:p text:style-name="List_20_1_Content_Last">ESSL a všechny ISSD jsou pochopitelně také informačními systémy a aplikacemi, u nichž se musí na kybernetickou bezpečnost myslet a dodržovat povinnosti stanovené tímto zákonem pro jednotlivé druhy původců.</text:p>
        </text:list-item>
      </text:list>
      <text:p text:style-name="Text_20_body">Zákon č. 106/1999 Sb., o svobodném přístupu k informacím</text:p>
      <text:list text:style-name="List_20_1" text:continue-numbering="false">
        <text:list-item>
          <text:p text:style-name="List_20_1_Content_First">Definuje povinnosti týkající se zveřejňování informací a poskytování informací na žádost a publikování údajů ve formě otevřených dat.</text:p>
        </text:list-item>
        <text:list-item>
          <text:p text:style-name="List_20_1_Content_Last">Agenda žádostí o poskytnutí informací je přitom jedna z typických agend realizovaných v ESSL, včetně vyřizování žádostí a poskytování odpovědí a informací a zajištění jejich zveřejně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legislativni-ramec-spisove-sluzby</dc:title>
  </office:meta>
</office:document-meta>
</file>