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log"/><text:bookmark-start text:name="__RefHeading___wiki-egdilna-log_1"/><text:bookmark-start text:name="wiki-egdilna-log"/>Wiki EGdílna log<text:bookmark-end text:name="__RefHeading___wiki-egdilna-log_1"/><text:bookmark-end text:name="wiki-egdilna-log"/></text:h>
      <text:p text:style-name="Text_20_body">Log for <text:a xlink:type="simple" xlink:href="https://egdwiki.info/egdilna:start" text:style-name="Internet_20_link" text:visited-style-name="Visited_20_Internet_20_Link">EGdílna</text:a>:</text:p>
      <text:list text:style-name="List_20_1" text:continue-numbering="false">
        <text:list-item>
          <text:p text:style-name="List_20_1_Content_First">29.04.2025 13:49 <text:span text:style-name="Emphasis">Michal Rada</text:span>: Ti pozornější si všimli, že tady začínají vznikat nějaké jednotlivé stránky věnované spisové službě. Ano, něco se chystá… Sledujte pečlivě EGdílnu…</text:p>
        </text:list-item>
        <text:list-item>
          <text:p text:style-name="List_20_1_Content">26.01.2025 17:23 <text:span text:style-name="Emphasis">Michal Rada</text:span>: Vyšel nový metodický vysvětlující dokument <text:a xlink:type="simple" xlink:href="https://egdwiki.info/egdilna:vysvetleni-k-elektronickym-podpisum-a-jejich-druhum" text:style-name="Internet_20_link" text:visited-style-name="Visited_20_Internet_20_Link">Vysvětlení k elektronickým podpisům a jejich druhům</text:a>. Je také v seznamu <text:a xlink:type="simple" xlink:href="https://egdwiki.info/egdilna:metodicke-dokumenty-egdilny" text:style-name="Internet_20_link" text:visited-style-name="Visited_20_Internet_20_Link">Naše metodické materiály</text:a></text:p>
        </text:list-item>
        <text:list-item>
          <text:p text:style-name="List_20_1_Content">07.01.2025 09:01 <text:span text:style-name="Emphasis">michal.rada@praha.eu</text:span>: Máme finální verzi metodického dokumentu <text:a xlink:type="simple" xlink:href="https://egdwiki.info/egdilna:vysvetleni-pouzivani-a-overovani-mandatu-k-zastupovani" text:style-name="Internet_20_link" text:visited-style-name="Visited_20_Internet_20_Link">Vysvětlení používání a ověřování oprávnění k zastupování</text:a>.</text:p>
        </text:list-item>
        <text:list-item>
          <text:p text:style-name="List_20_1_Content">24.12.2024 09:57 <text:span text:style-name="Emphasis">Michal Rada</text:span>: Heč, máme novou metodiku <text:a xlink:type="simple" xlink:href="https://egdwiki.info/egdilna:vysvetleni-pouzivani-a-overovani-mandatu-k-zastupovani" text:style-name="Internet_20_link" text:visited-style-name="Visited_20_Internet_20_Link">Vysvětlení používání a ověřování oprávnění k zastupování</text:a> 👋</text:p>
        </text:list-item>
        <text:list-item>
          <text:p text:style-name="List_20_1_Content">18.12.2024 10:57 <text:span text:style-name="Emphasis">Jan Jakoubek</text:span>: Dnes jsme vydali aktualizovaný metodický materiál <text:a xlink:type="simple" xlink:href="https://egdwiki.info/egdilna:projekty:ik-ponovu:jak-na-tvorbu-ik-v-ovs-s-praktickymi-postupy-a-znalostmi" text:style-name="Internet_20_link" text:visited-style-name="Visited_20_Internet_20_Link">Jak na tvorbu IK OVS s praktickými postupy a znalostmi</text:a></text:p>
        </text:list-item>
        <text:list-item>
          <text:p text:style-name="List_20_1_Content">25.11.2024 18:25 <text:span text:style-name="Emphasis">Michal Rada</text:span>: Další várka migrací a nového obsahu. Třeba <text:a xlink:type="simple" xlink:href="https://egdwiki.info/egdilna:zakladni-registry" text:style-name="Internet_20_link" text:visited-style-name="Visited_20_Internet_20_Link">Základní registry</text:a> a stránky jednotlivých registrů, <text:a xlink:type="simple" xlink:href="https://egdwiki.info/egdilna:referencni-identita" text:style-name="Internet_20_link" text:visited-style-name="Visited_20_Internet_20_Link">Referenční identita</text:a>, dál třeba <text:a xlink:type="simple" xlink:href="https://egdwiki.info/egdilna:agendy-verejne-spravy" text:style-name="Internet_20_link" text:visited-style-name="Visited_20_Internet_20_Link">Agendy veřejné správy</text:a>. Ale také věci ke konceptuálnímu modelování jako třeba <text:a xlink:type="simple" xlink:href="https://egdwiki.info/egdilna:zaklady-glosaru" text:style-name="Internet_20_link" text:visited-style-name="Visited_20_Internet_20_Link">Základy glosářů</text:a>, <text:a xlink:type="simple" xlink:href="https://egdwiki.info/egdilna:zaklady-konceptualnich-modelu" text:style-name="Internet_20_link" text:visited-style-name="Visited_20_Internet_20_Link">Základy konceptuálních modelů</text:a> a nebo <text:a xlink:type="simple" xlink:href="https://egdwiki.info/egdilna:zakladni-konceptualni-prvky" text:style-name="Internet_20_link" text:visited-style-name="Visited_20_Internet_20_Link">Základní konceptuální prvky</text:a>. Důležitá je i sekce <text:a xlink:type="simple" xlink:href="https://egdwiki.info/egdilna:klicove-role-k-is" text:style-name="Internet_20_link" text:visited-style-name="Visited_20_Internet_20_Link">Klíčové role k IS</text:a> a k rolím <text:a xlink:type="simple" xlink:href="https://egdwiki.info/egdilna:vecny-gestor-agenda-oblast" text:style-name="Internet_20_link" text:visited-style-name="Visited_20_Internet_20_Link">Věcný gestor za agendu či oblast</text:a>, <text:a xlink:type="simple" xlink:href="https://egdwiki.info/egdilna:vecny-spravce-is" text:style-name="Internet_20_link" text:visited-style-name="Visited_20_Internet_20_Link">Věcný správce IS</text:a> a <text:a xlink:type="simple" xlink:href="https://egdwiki.info/egdilna:technicky-spravce-is" text:style-name="Internet_20_link" text:visited-style-name="Visited_20_Internet_20_Link">Technický správce IS</text:a>. Ale především metodický dokument <text:a xlink:type="simple" xlink:href="https://egdwiki.info/egdilna:rozsirene-popisy-cinnosti-vecneho-gestora" text:style-name="Internet_20_link" text:visited-style-name="Visited_20_Internet_20_Link">Rozšířené popisy činností věcného gestora</text:a></text:p>
        </text:list-item>
        <text:list-item>
          <text:p text:style-name="List_20_1_Content">13.11.2024 10:04 <text:span text:style-name="Emphasis">Michal Rada</text:span>: Atestace k ISVS je teď zjevně probírané téma. S DIA jednáme o trochu lepší prezentaci informací pro OVS, nicméně i vzhledem k tomu, že my se tím musíme také metodicky zabývat, jsme zatím připravili výtah z jednoho dokumentu OHA k podmínkám, ze kterého jsme vybrali jen  to důležité pro OVS a to konrétně jen <text:a xlink:type="simple" xlink:href="https://egdwiki.info/egdilna:podminky-atestace-dlouhodobeho-rizeni-isvs" text:style-name="Internet_20_link" text:visited-style-name="Visited_20_Internet_20_Link">Podmínky atestace dlouhodobého řízení ISVS</text:a>. Jo, berte to jako první pomoc, až bude něco komplexnějšího, dáme vám vědět.</text:p>
        </text:list-item>
        <text:list-item>
          <text:p text:style-name="List_20_1_Content_Last">06.11.2024 12:20 <text:span text:style-name="Emphasis">Michal Rada</text:span>: Právě jsme překlopili a docela dost doplnili znalosti týkající se <text:a xlink:type="simple" xlink:href="https://egdwiki.info/egdilna:provozni-dokumentace" text:style-name="Internet_20_link" text:visited-style-name="Visited_20_Internet_20_Link">Provozní dokumentace</text:a>, mrkněte 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log</dc:title>
  </office:meta>
</office:document-meta>
</file>