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mapapovinnosti:jsem-ohlasovatel"/><text:bookmark-start text:name="__RefHeading___ohlasovatel-agendy_1"/><text:bookmark-start text:name="ohlasovatel-agendy"/>ohlašovatel agendy<text:bookmark-end text:name="__RefHeading___ohlasovatel-agendy_1"/><text:bookmark-end text:name="ohlasovatel-agend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mapapovinnosti:jsem-ohlasovatel</dc:title>
  </office:meta>
</office:document-meta>
</file>