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jsem-urad"/><text:bookmark-start text:name="__RefHeading___uzivatel-z-uradu_1"/><text:bookmark-start text:name="uzivatel-z-uradu"/>uživatel z úřadu<text:bookmark-end text:name="__RefHeading___uzivatel-z-uradu_1"/><text:bookmark-end text:name="uzivatel-z-uradu"/></text:h>
      <text:p text:style-name="Text_20_body">Pro vás je nutné znát vaše povinnosti. Proto je pro vás nejdůležitější <text:a xlink:type="simple" xlink:href="https://egdwiki.info/egdilna:mapapovinnosti:prochazeni-povinnosti-eg" text:style-name="Internet_20_link" text:visited-style-name="Visited_20_Internet_20_Link">Procházení všech povinností k EG</text:a>, kde lze filtrovat, ale také exportovat do CSV a Excelu, abyste s nimi mohli dál pracovat. Pro otrlejší jsou zde <text:a xlink:type="simple" xlink:href="https://egdwiki.info/egdilna:mapapovinnosti:opendata" text:style-name="Internet_20_link" text:visited-style-name="Visited_20_Internet_20_Link">opendata</text:a> a pro integraci do vašich nástrojů kromě opendat také <text:a xlink:type="simple" xlink:href="https://egdwiki.info/egdilna:mapapovinnosti:api" text:style-name="Internet_20_link" text:visited-style-name="Visited_20_Internet_20_Link">API rozhraní Mapy povinnost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jsem-urad</dc:title>
  </office:meta>
</office:document-meta>
</file>