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jsem-uzivatel"/><text:bookmark-start text:name="__RefHeading___bezny-uzivatel_1"/><text:bookmark-start text:name="bezny-uzivatel"/>běžný uživatel<text:bookmark-end text:name="__RefHeading___bezny-uzivatel_1"/><text:bookmark-end text:name="bezny-uzivatel"/></text:h>
      <text:p text:style-name="Text_20_body">Pro kohokoliv, od občana, přes právníka až po zaměstnance dodavatelské firmy, je z Mapy povinností nejdůležitější se dostat k jejímu obsahu, tedy procháze jednotlivé povinnosti.</text:p>
      <text:list text:style-name="List_20_1" text:continue-numbering="false">
        <text:list-item>
          <text:p text:style-name="List_20_1_Content_First"><text:a xlink:type="simple" xlink:href="https://egdwiki.info/egdilna:mapapovinnosti:prochazeni-povinnosti-eg" text:style-name="Internet_20_link" text:visited-style-name="Visited_20_Internet_20_Link">prochazeni-povinnosti-eg</text:a></text:p>
        </text:list-item>
        <text:list-item>
          <text:p text:style-name="List_20_1_Content_Last"><text:a xlink:type="simple" xlink:href="https://egdwiki.info/egdilna:mapapovinnosti:prochazeni-povinnosti-ehealth" text:style-name="Internet_20_link" text:visited-style-name="Visited_20_Internet_20_Link">prochazeni-povinnosti-ehealt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jsem-uzivatel</dc:title>
  </office:meta>
</office:document-meta>
</file>