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napoveda-prochazeni"/><text:bookmark-start text:name="__RefHeading___napoveda-k-prochazeni-povinnosti_1"/><text:bookmark-start text:name="napoveda-k-prochazeni-povinnosti"/>Nápověda k procházení povinností<text:bookmark-end text:name="__RefHeading___napoveda-k-prochazeni-povinnosti_1"/><text:bookmark-end text:name="napoveda-k-prochazeni-povinnosti"/></text:h>
      <text:list text:style-name="Numbering_20_1" text:continue-numbering="false">
        <text:list-item>
          <text:p text:style-name="Numbering_20_1_Content_First">Jak vidíte, povinnosti jsou zobrazené v tabulce. </text:p>
        </text:list-item>
        <text:list-item>
          <text:p text:style-name="Numbering_20_1_Content">Nad tabulkou je pole pro hledání. Stačí napsat, co hledáte a tabulka vám rovnou vyfiltruje co odpovídá hledání.</text:p>
        </text:list-item>
        <text:list-item>
          <text:p text:style-name="Numbering_20_1_Content">Tímto způsobem můžete i filtrovat, třeba podle subjektů a nebo podle čísla zákona.</text:p>
        </text:list-item>
        <text:list-item>
          <text:p text:style-name="Numbering_20_1_Content">V záhlaví tabulky je možno data seřadit dle daného sloupce a nebo sloupec schovat pro větší přehlednost.</text:p>
        </text:list-item>
        <text:list-item>
          <text:p text:style-name="Numbering_20_1_Content">Tabulka je zobrazena podle určitého počtu řádků (záznamů). Nad tabulkou je rozbalovací seznam, kde lze vybrat, kolik řádků se na jedné stránce zobrazí.</text:p>
        </text:list-item>
        <text:list-item>
          <text:p text:style-name="Numbering_20_1_Content">Pod tabulkou je možno navigačními tlačítky e posouvat po stránkách výpisu. Stránky obsahují vybraný počet řádků a lze se přesouvat buď po stránkách, nebo na začátek a konec.</text:p>
        </text:list-item>
        <text:list-item>
          <text:p text:style-name="Numbering_20_1_Content">Je zde i seznam několika tlačítek pro export dat. Kromě celkem nepoužitelného PDF exportu jsou zde ale i exporty do CSV a Excelu.</text:p>
        </text:list-item>
        <text:list-item>
          <text:p text:style-name="Numbering_20_1_Content">Nejjednodušší způsob, jak získat data pro vaši práci je si vše správně vyfiltrovat a provést export do XLSX, začne stahování Excelu s daty. </text:p>
        </text:list-item>
        <text:list-item>
          <text:p text:style-name="Numbering_20_1_Content_Last">Do exportů se promítnou všechny odpovídající řádky, nejen to co je viďet na dané stránce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napoveda-prochazeni</dc:title>
  </office:meta>
</office:document-meta>
</file>