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gdilna:mapapovinnosti:sidebar"/><text:bookmark-start text:name="__RefHeading___mapa-povinnosti_1"/><text:bookmark-start text:name="mapa-povinnosti"/>Mapa povinností<text:bookmark-end text:name="__RefHeading___mapa-povinnosti_1"/><text:bookmark-end text:name="mapa-povinnosti"/></text:h>
      <text:p text:style-name="Text_20_body">← zpět na web <text:a xlink:type="simple" xlink:href="https://egdwiki.info/egdilna:start" text:style-name="Internet_20_link" text:visited-style-name="Visited_20_Internet_20_Link">EGdílna</text:a></text:p>
      <text:list text:style-name="List_20_1" text:continue-numbering="false">
        <text:list-item>
          <text:p text:style-name="List_20_1_Content_First"><text:a xlink:type="simple" xlink:href="https://egdwiki.info/egdilna:mapapovinnosti:start" text:style-name="Internet_20_link" text:visited-style-name="Visited_20_Internet_20_Link">Homepage mapy</text:a></text:p>
        </text:list-item>
        <text:list-item>
          <text:p text:style-name="List_20_1_Content"><text:a xlink:type="simple" xlink:href="https://egdwiki.info/egdilna:mapapovinnosti:info" text:style-name="Internet_20_link" text:visited-style-name="Visited_20_Internet_20_Link">Informace</text:a></text:p>
        </text:list-item>
        <text:list-item>
          <text:p text:style-name="List_20_1_Content"><text:a xlink:type="simple" xlink:href="https://egdwiki.info/egdilna:mapapovinnosti:aplikace" text:style-name="Internet_20_link" text:visited-style-name="Visited_20_Internet_20_Link">Aplikace</text:a></text:p>
        </text:list-item>
        <text:list-item>
          <text:p text:style-name="List_20_1_Content"><text:a xlink:type="simple" xlink:href="https://egdwiki.info/egdilna:mapapovinnosti:opendata" text:style-name="Internet_20_link" text:visited-style-name="Visited_20_Internet_20_Link">Otevřená data</text:a></text:p>
        </text:list-item>
        <text:list-item>
          <text:p text:style-name="List_20_1_Content_Last"><text:a xlink:type="simple" xlink:href="https://egdwiki.info/egdilna:mapapovinnosti:api" text:style-name="Internet_20_link" text:visited-style-name="Visited_20_Internet_20_Link">Rozhraní API</text:a></text:p>
        </text:list-item>
      </text:list>
      <text:p text:style-name="Text_20_body">Procházení povinností</text:p>
      <text:list text:style-name="List_20_1" text:continue-numbering="false">
        <text:list-item>
          <text:p text:style-name="List_20_1_Content_First"><text:a xlink:type="simple" xlink:href="https://egdwiki.info/egdilna:mapapovinnosti:prochazeni-povinnosti-eg" text:style-name="Internet_20_link" text:visited-style-name="Visited_20_Internet_20_Link">Povinnosti EG</text:a></text:p>
        </text:list-item>
        <text:list-item>
          <text:p text:style-name="List_20_1_Content_Last"><text:a xlink:type="simple" xlink:href="https://egdwiki.info/egdilna:mapapovinnosti:prochazeni-povinnosti-ehealth" text:style-name="Internet_20_link" text:visited-style-name="Visited_20_Internet_20_Link">Povinnosti eZdravotnictv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sidebar</dc:title>
  </office:meta>
</office:document-meta>
</file>