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start"/><text:bookmark-start text:name="__RefHeading___mapa-eg-povinnosti_1"/><text:bookmark-start text:name="mapa-eg-povinnosti"/>Mapa EG povinností<text:bookmark-end text:name="__RefHeading___mapa-eg-povinnosti_1"/><text:bookmark-end text:name="mapa-eg-povinnost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Tvorba nové verze</text:p><text:p text:style-name="Text_20_body">V tuto chvíli dokončujeme novou verzi dat i celého nástroje. V plném provozu bude od 1.1.2025.</text:p><text:list text:style-name="List_20_1" text:continue-numbering="false"><text:list-item><text:p text:style-name="LastListParagraph_List_20_1_Content_First">Původní nástroj a aplikace jsou stále na adrese <text:a xlink:type="simple" xlink:href="https://mapa.egdilna.cz" text:style-name="Internet_20_link" text:visited-style-name="Visited_20_Internet_20_Link">mapa.egdilna.cz</text:a>, ale ty nepoužívejte.</text:p></text:list-item></text:list></table:table-cell></table:table-row></table:table></draw:text-box></draw:frame></text:p>
      <text:p text:style-name="Text_20_body">🖋️ Pro ohlašovatele a editory</text:p>
      <text:p text:style-name="Text_20_body">Editoři až do 28.12.2024 mohou využit starý nástroj ve SharePointu, od 1.1.2025 bude editace probíhat v příslušném modulu zde na wiki. Po přihlášení dostanete více informa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start</dc:title>
  </office:meta>
</office:document-meta>
</file>