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gdilna:nejdulezitejsi-znalosti"/>🏗️ Tohle je ve stádiu rozpracovanosti. Pracujeme na tom, ale znáte to… Co je <text:a xlink:type="simple" xlink:href="https://egdwiki.info/tag:rozpracovane" text:style-name="Internet_20_link" text:visited-style-name="Visited_20_Internet_20_Link">✏️</text:a> uvidíte v příslušném seznamu, uvítáme i <text:a xlink:type="simple" xlink:href="https://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rychly-rozcestnik-toho-nejdulezitejsiho-ke-znalostem-v-eg-v-praxi_1"/><text:bookmark-start text:name="rychly-rozcestnik-toho-nejdulezitejsiho-ke-znalostem-v-eg-v-praxi"/>Rychlý rozcestník toho nejdůležitějšího ke znalostem v EG v praxi<text:bookmark-end text:name="__RefHeading___rychly-rozcestnik-toho-nejdulezitejsiho-ke-znalostem-v-eg-v-praxi_1"/><text:bookmark-end text:name="rychly-rozcestnik-toho-nejdulezitejsiho-ke-znalostem-v-eg-v-praxi"/></text:h>
      <table:table table:style-name="Table_Quotation1">
        <table:table-column/>
        <table:table-row>
          <table:table-cell office:value-type="string" table:style-name="Cell_Quotation1">
            <text:p text:style-name="tablealignleft">Do diskuse klidně pište, co vám tady chybí. My na tom budeme prioritně pracovat</text:p>
            <text:list text:style-name="List_20_1" text:continue-numbering="false">
              <text:list-item>
                <text:p text:style-name="List_20_1_Content_First">kdo jsme: <text:a xlink:type="simple" xlink:href="https://egdwiki.info/egdilna:obecne-role" text:style-name="Internet_20_link" text:visited-style-name="Visited_20_Internet_20_Link">obecné role</text:a>, <text:a xlink:type="simple" xlink:href="https://egdwiki.info/egdilna:zamena-ovs-a-ovm" text:style-name="Internet_20_link" text:visited-style-name="Visited_20_Internet_20_Link">Záměna OVS a OVM</text:a></text:p>
              </text:list-item>
              <text:list-item>
                <text:p text:style-name="List_20_1_Content">Legislativa a povinnosti: <text:a xlink:type="simple" xlink:href="https://egdwiki.info/egdilna:klicova-eg-legislativa" text:style-name="Internet_20_link" text:visited-style-name="Visited_20_Internet_20_Link">Klíčová EG legislativa</text:a>, <text:a xlink:type="simple" xlink:href="https://egdwiki.info/egdilna:mapapovinnosti:prochazeni-povinnosti-eg" text:style-name="Internet_20_link" text:visited-style-name="Visited_20_Internet_20_Link">prochazeni-povinnosti-eg</text:a></text:p>
              </text:list-item>
              <text:list-item>
                <text:p text:style-name="List_20_1_Content">Strategie a koncepce: <text:a xlink:type="simple" xlink:href="https://egdwiki.info/egdilna:ikcr" text:style-name="Internet_20_link" text:visited-style-name="Visited_20_Internet_20_Link">Informační koncepce ČR</text:a></text:p>
              </text:list-item>
              <text:list-item>
                <text:p text:style-name="List_20_1_Content">Dlouhodobé řízení: , <text:a xlink:type="simple" xlink:href="https://egdwiki.info/egdilna:procesni-povinnosti-dlouhodobeho-rizeni" text:style-name="Internet_20_link" text:visited-style-name="Visited_20_Internet_20_Link">Procesní povinnosti dlouhodobého řízení</text:a></text:p>
              </text:list-item>
              <text:list-item>
                <text:p text:style-name="List_20_1_Content_Last">Informační systémy: <text:a xlink:type="simple" xlink:href="https://egdwiki.info/egdilna:struktura-provozni-dokumentace" text:style-name="Internet_20_link" text:visited-style-name="Visited_20_Internet_20_Link">Struktura provozní dokumentace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nejdulezitejsi-znalosti</dc:title>
  </office:meta>
</office:document-meta>
</file>