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neslucovani-agendovych-vazeb-u-fyzickych-osob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egdwiki.info/egdilna:tema-flt-informaceegdilna.tema-povinnosti-uradu" text:style-name="Internet_20_link" text:visited-style-name="Visited_20_Internet_20_Link">Povinnosti úřadů</text:a>, <text:a xlink:type="simple" xlink:href="https://egdwiki.info/egdilna:tema-flt-informaceegdilna.tema-zaludnosti-v-eg" text:style-name="Internet_20_link" text:visited-style-name="Visited_20_Internet_20_Link">Záludnosti v EG</text:a>, <text:a xlink:type="simple" xlink:href="https://egdwiki.info/egdilna:tema-flt-informaceegdilna.tema-vymena-udaju-ve-verejne-sprave" text:style-name="Internet_20_link" text:visited-style-name="Visited_20_Internet_20_Link">Výměna údajů ve veřejné správě</text:a>, <text:a xlink:type="simple" xlink:href="https://egdwiki.info/egdilna:tema-flt-informaceegdilna.tema-pozor-na-to" text:style-name="Internet_20_link" text:visited-style-name="Visited_20_Internet_20_Link">Pozor na to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  <table:table-row>
          <table:table-cell office:value-type="string" table:style-name="tableheader">
            <text:p text:style-name="Table_20_Heading">Verze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13.11.2025</text:p>
          </table:table-cell>
        </table:table-row>
      </table:table>
      <text:h text:style-name="Heading_20_1" text:outline-level="1"><text:bookmark-start text:name="__RefHeading___neslucovani-agendovych-vazeb-u-fyzickych-osob_1"/><text:bookmark-start text:name="neslucovani-agendovych-vazeb-u-fyzickych-osob"/>Neslučování agendových vazeb u fyzických osob<text:bookmark-end text:name="__RefHeading___neslucovani-agendovych-vazeb-u-fyzickych-osob_1"/><text:bookmark-end text:name="neslucovani-agendovych-vazeb-u-fyzickych-osob"/></text:h>
      <text:p text:style-name="Text_20_body">Pozor na to, že v rámci <text:a xlink:type="simple" xlink:href="https://egdwiki.info/egdilna:vyuzivani-referencnich-udaju" text:style-name="Internet_20_link" text:visited-style-name="Visited_20_Internet_20_Link">Využívání referenčních údajů</text:a> se <text:a xlink:type="simple" xlink:href="https://egdwiki.info/egdilna:organ-verejne-moci" text:style-name="Internet_20_link" text:visited-style-name="Visited_20_Internet_20_Link">Orgán veřejné moci</text:a> nesmí dopouštět toho, že by ztotožnění fyzické osoby v rámci jedné agendy využíval i pro účely jiných agend a nebo neztotožnil fyzickou osobu v agendě proto, že už jí má v jiné agendě a využíval by vazby přes jiné <text:a xlink:type="simple" xlink:href="https://egdwiki.info/egdilna:aifo" text:style-name="Internet_20_link" text:visited-style-name="Visited_20_Internet_20_Link">AIFO</text:a>.</text:p>
      <text:p text:style-name="Text_20_body">Prakticky řečeno, je nutné fyzickou osobu svázat ztotožněním se všemi agendami, ve kterých se s ní jakkoliv pracuje. 
Mohlo by se na první pohled zdát nelogické, že jeden úřad má ztotožněnou fyzickou osobu třeba v deseti agendách. Ale pokud se s touto fyzickou osobou operuje v deseti různých agendách, byť je to jeden úřad jako jeden orgán veřejné moci, je to jediný správný a legální způsob. 
Nelze využívat referenční údaje, nebo nedejbože agendové údaje zjištěné v jedné agendě pro účely jiné agendy. Natožpak slučovat agendy nebo slučovat jednotlivá AIFO fyzické osoby, byť úřad pochopitelně funguje multiagendovým způsobem.</text:p>
      <text:p text:style-name="Text_20_body">To znamená, že každý agendový informační systém v každé agendě si musí zajistit ztotožnění a využívání referenčních údajů o fyzické osobě. V praxi se pochopitelně provádí jen ztotožňování, protože využívání referenčních údajů na základě notifikace a aktualizací přináší výhodu v tom, že pro účely ostatních agend, pokud je rozsah získaných referenčních údajů shodný, v agendách nemusím aktualizaci pokaždé provádět. Referenční údaje jsou jedny, ale využívání v agendách je jediné pro každou konkrétní agendu. Trochu jiná situace je pak u agendových údajů. V obou případech ale platí, že jednu osobu musí OVM mít ztotožněnou ve všech relevantních agendách přes všechna její AIFO a pak správně pro daný účel vybírat AIFO a agendu pro aktualizaci a nebo pro získání agendových údaj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neslucovani-agendovych-vazeb-u-fyzickych-osob</dc:title>
  </office:meta>
</office:document-meta>
</file>