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dkazy-zdroje-informaci-ssl"/><text:bookmark-start text:name="__RefHeading___zdroje-dalsich-informaci-ke-spisove-sluzbe_1"/><text:bookmark-start text:name="zdroje-dalsich-informaci-ke-spisove-sluzbe"/>Zdroje dalších informací ke spisové službě<text:bookmark-end text:name="__RefHeading___zdroje-dalsich-informaci-ke-spisove-sluzbe_1"/><text:bookmark-end text:name="zdroje-dalsich-informaci-ke-spisove-sluzbe"/></text:h>
      <text:p text:style-name="Text_20_body">Odkazy na zajímavé zdroje informací</text:p>
      <text:list text:style-name="List_20_1" text:continue-numbering="false">
        <text:list-item>
          <text:p text:style-name="List_20_1_Content_First"><text:a xlink:type="simple" xlink:href="https://mv.gov.cz/clanek/spisova-sluzba-metodiky.aspx" text:style-name="Internet_20_link" text:visited-style-name="Visited_20_Internet_20_Link">stránka Metodiky MV ke spisové službě</text:a> je seznamem vydaných metodik Ministerstva vnitra k výkou spisové služby určených původcům</text:p>
        </text:list-item>
        <text:list-item>
          <text:p text:style-name="List_20_1_Content"><text:a xlink:type="simple" xlink:href="https://www.nacr.cz/verejnost/2-predarchivni-pece/verejnopravni-puvodci/informacni-list" text:style-name="Internet_20_link" text:visited-style-name="Visited_20_Internet_20_Link">stránka Informační listy Národního archivu ke spisové službě</text:a> jsou metodické a výkladové dokumenty s důležitými informacemi především pro původce</text:p>
        </text:list-item>
        <text:list-item>
          <text:p text:style-name="List_20_1_Content"><text:a xlink:type="simple" xlink:href="https://www.nacr.cz/verejnost/2-predarchivni-pece/verejnopravni-puvodci/metodicke-seminare" text:style-name="Internet_20_link" text:visited-style-name="Visited_20_Internet_20_Link">stránka Metodické semináře Národního archivu ke spisové službě</text:a> obsahuje informace o akcích NA stran spisové služby určených odborné veřejnosti</text:p>
        </text:list-item>
        <text:list-item>
          <text:p text:style-name="List_20_1_Content"><text:a xlink:type="simple" xlink:href="https://www.nacr.cz/verejnost/2-predarchivni-pece/verejnopravni-puvodci/nastroje-narodniho-digitalniho-archivu" text:style-name="Internet_20_link" text:visited-style-name="Visited_20_Internet_20_Link">stránka Nástroje Národního digitálního archivu</text:a> obsahuje informace o nástrojích, které jsou určeny k usnadnění práce s digitálními archiváliemi a dokumenty a jejich správě a zpřístupnění</text:p>
        </text:list-item>
        <text:list-item>
          <text:p text:style-name="List_20_1_Content_Last"><text:a xlink:type="simple" xlink:href="https://www.nacr.cz/verejnost/2-predarchivni-pece/verejnopravni-puvodci/faq" text:style-name="Internet_20_link" text:visited-style-name="Visited_20_Internet_20_Link">stránka Výběr a ukládání digitálních archiválií</text:a> obsahuje informace pro původce k tématu předávání digitálních archiválií a jejich zpřístupnění při trvalém uložení v NAČR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dkazy-zdroje-informaci-ssl</dc:title>
  </office:meta>
</office:document-meta>
</file>