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eni-role-osoby"/><text:bookmark-start text:name="__RefHeading___overeni-role-osoby_1"/><text:bookmark-start text:name="overeni-role-osoby"/>Ověření role osoby<text:bookmark-end text:name="__RefHeading___overeni-role-osoby_1"/><text:bookmark-end text:name="overeni-role-osoby"/></text:h>
      <text:p text:style-name="Text_20_body">Orgán veřejné moci pro případy působnosti musí ověřit, zda <text:a xlink:type="simple" xlink:href="https://egdwiki.info/egdilna:jednajici" text:style-name="Internet_20_link" text:visited-style-name="Visited_20_Internet_20_Link">Jednající</text:a> fyzická osoba, jednající jménem někoho jiného, má oprávnění jednat jménem <text:a xlink:type="simple" xlink:href="https://egdwiki.info/egdilna:zastupovane" text:style-name="Internet_20_link" text:visited-style-name="Visited_20_Internet_20_Link">zastupované</text:a> osoby. Respektive to, zda třeba úkon činěný určitou osobou, za ni může činit jiná fyzická osoba.</text:p>
      <text:p text:style-name="Text_20_body">Toto řeší výhradně <text:a xlink:type="simple" xlink:href="https://egdwiki.info/egdilna:ovm" text:style-name="Internet_20_link" text:visited-style-name="Visited_20_Internet_20_Link">OVM</text:a> na své straně a to získáním třeba údajů ze základních registrů a dalších ISVS, kde jsou zaznamenány vazby osob pro <text:a xlink:type="simple" xlink:href="https://egdwiki.info/egdilna:verejnopravni-mandaty" text:style-name="Internet_20_link" text:visited-style-name="Visited_20_Internet_20_Link">Veřejnoprávní mandát</text:a> a služby Registru práv a povinností přes Registr zastupování pro <text:a xlink:type="simple" xlink:href="https://egdwiki.info/egdilna:soukromopravni-mandaty" text:style-name="Internet_20_link" text:visited-style-name="Visited_20_Internet_20_Link">Soukromoprávní mandát</text:a>. Toto se řeší třeba v případě, kdy OVM je doručen dokument odeslaný nějakou fyzickou osobou (jinou cestou, než přes ISVS, třeba portál) lze považovat za úkon činěný <text:a xlink:type="simple" xlink:href="https://egdwiki.info/egdilna:zastupovanou" text:style-name="Internet_20_link" text:visited-style-name="Visited_20_Internet_20_Link">zastupovanou</text:a> osob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eni-role-osoby</dc:title>
  </office:meta>
</office:document-meta>
</file>