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676d77dcfbc6de6a0aedfdca8ba6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Diagram Průběh dokumentu v ESSL v jeho životním cyklu Legend" text:anchor-type="as-char" draw:z-index="0" svg:width="48.947916666667cm" style:rel-width="100%"><draw:text-box><text:p text:style-name="legendcenter"><draw:frame draw:style-name="media" draw:name="Diagram Průběh dokumentu v ESSL v jeho životním cyklu" text:anchor-type="as-char" draw:z-index="0" svg:width="48.947916666667cm" style:rel-width="100%" svg:height="28.866041666667cm" style:rel-height="scale"><draw:image xlink:href="Pictures/13676d77dcfbc6de6a0aedfdca8ba6b0.png" xlink:type="simple" xlink:show="embed" xlink:actuate="onLoad"/></draw:frame>Diagram Průběh dokumentu v ESSL v jeho životním cyklu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lantuml-essl-prubeh-dokumentu</dc:title>
  </office:meta>
</office:document-meta>
</file>