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6ffbb182635d2def28f76f3c9e4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Diagram Fází a procesů spisové služby rozdělených do fází Legend" text:anchor-type="as-char" draw:z-index="0" svg:width="18.176875cm" style:rel-width="100%"><draw:text-box><text:p text:style-name="legendcenter"><draw:frame draw:style-name="media" draw:name="Diagram Fází a procesů spisové služby rozdělených do fází" text:anchor-type="as-char" draw:z-index="0" svg:width="18.176875cm" style:rel-width="100%" svg:height="26.961041666667cm" style:rel-height="scale"><draw:image xlink:href="Pictures/e46ffbb182635d2def28f76f3c9e4d33.png" xlink:type="simple" xlink:show="embed" xlink:actuate="onLoad"/></draw:frame>Diagram Fází a procesů spisové služby rozdělených do fází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lantuml-faze-a-procesy-spisove-sluzby</dc:title>
  </office:meta>
</office:document-meta>
</file>