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odminky-atestace-dlouhodobeho-rizeni-isvs"/><text:bookmark-start text:name="__RefHeading___podminky-atestace-dlouhodobeho-rizeni-isvs_1"/><text:bookmark-start text:name="podminky-atestace-dlouhodobeho-rizeni-isvs"/>Podmínky atestace dlouhodobého řízení ISVS<text:bookmark-end text:name="__RefHeading___podminky-atestace-dlouhodobeho-rizeni-isvs_1"/><text:bookmark-end text:name="podminky-atestace-dlouhodobeho-rizeni-isvs"/></text:h>
      <text:p text:style-name="Text_20_body">Toto je část metodického dokumentu  <text:a xlink:type="simple" xlink:href="https://egdwiki.info/odkaz:naeg-podminkyatestace" text:style-name="Internet_20_link" text:visited-style-name="Visited_20_Internet_20_Link">Podmínky pro atestační střediska a atestace dlouhodobého řízení</text:a></text:p>
      <text:p text:style-name="Text_20_body"><text:a xlink:type="simple" xlink:href="https://egdwiki.info/odkaz:tag-dulezite_odkazy_naeg" text:style-name="Internet_20_link" text:visited-style-name="Visited_20_Internet_20_Link">tag-dulezite_odkazy_naeg</text:a></text:p>
      <text:h text:style-name="Heading_20_2" text:outline-level="2"><text:bookmark-start text:name="__RefHeading___podminky-pro-atestacni-strediska-a-atestace-dlouhodobeho-rizeni_2"/><text:bookmark-start text:name="podminky-pro-atestacni-strediska-a-atestace-dlouhodobeho-rizeni"/>Podmínky pro atestační střediska a atestace dlouhodobého řízení<text:bookmark-end text:name="__RefHeading___podminky-pro-atestacni-strediska-a-atestace-dlouhodobeho-rizeni_2"/><text:bookmark-end text:name="podminky-pro-atestacni-strediska-a-atestace-dlouhodobeho-rizen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108"/>Podmínky atestace dlouhodobého řízení ISVS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PODMÍNKY PRO AKREDITUJÍCÍ OSOBU A ATESTAČNÍ STŘEDISKA SLOUŽÍCÍ PRO ATESTACI DLOUHODOBÉHO ŘÍZENÍ ISVS VE SMYSLU HLAVY III ZÁKONA č. 365/2000 Sb., O INFORMAČNÍCH SYSTÉMECH VEŘEJNÉ SPRÁVY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znalostni_baze:akreditacni_pravidla" text:style-name="Internet_20_link" text:visited-style-name="Visited_20_Internet_20_Link">https://archi.gov.cz/znalostni_baze:akreditacni_pravidla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dia" text:style-name="Internet_20_link" text:visited-style-name="Visited_20_Internet_20_Link">Digitální a informační agentura</text:a></text:p>
          </table:table-cell>
        </table:table-row>
      </table:table>
      <text:h text:style-name="Heading_20_2" text:outline-level="2"><text:bookmark-start text:name="__RefHeading___pozadavky-na-atestaci-dlouhodobeho-rizeni-informacnich-systemu-verejne-spravy_3"/><text:bookmark-start text:name="pozadavky-na-atestaci-dlouhodobeho-rizeni-informacnich-systemu-verejne-spravy"/>4 Požadavky na atestaci dlouhodobého řízení informačních systémů veřejné správy<text:bookmark-end text:name="__RefHeading___pozadavky-na-atestaci-dlouhodobeho-rizeni-informacnich-systemu-verejne-spravy_3"/><text:bookmark-end text:name="pozadavky-na-atestaci-dlouhodobeho-rizeni-informacnich-systemu-verejne-spravy"/></text:h>
      <text:p text:style-name="Text_20_body">Atestační středisko zveřejní atestační (obchodní) podmínky k provádění atestací dlouhodobého řízení informačních systémů veřejné správy vydané atestačním střediskem obsahující zejména vymezení předmětu atestace a postupy atestačního střediska při provádění atestací schválené DIA, každou jejich změnu, odejmutí pověření k provádění atestací nebo zrušení rozhodnutí o schválení postupů atestačního střediska ve své provozovně. Atestační středisko zveřejní výše uvedené dokumenty způsobem umožňujícím dálkový přístup do 7 pracovních dnů od vydání příslušného rozhodnutí DIA.</text:p>
      <text:h text:style-name="Heading_20_3" text:outline-level="3"><text:bookmark-start text:name="__RefHeading___podminky-pro-realizaci-atestacniho-rizeni_4"/><text:bookmark-start text:name="podminky-pro-realizaci-atestacniho-rizeni"/>4.1 Podmínky pro realizaci atestačního řízení<text:bookmark-end text:name="__RefHeading___podminky-pro-realizaci-atestacniho-rizeni_4"/><text:bookmark-end text:name="podminky-pro-realizaci-atestacniho-rizeni"/></text:h>
      <text:h text:style-name="Heading_20_4" text:outline-level="4"><text:bookmark-start text:name="__RefHeading___rozsah-atestacniho-rizeni_5"/><text:bookmark-start text:name="rozsah-atestacniho-rizeni"/>4.1.1 Rozsah atestačního řízení<text:bookmark-end text:name="__RefHeading___rozsah-atestacniho-rizeni_5"/><text:bookmark-end text:name="rozsah-atestacniho-rizeni"/></text:h>
      <text:list text:style-name="Numbering_20_1" text:continue-numbering="false">
        <text:list-item>
          <text:p text:style-name="Numbering_20_1_Content_First">Minimální rozsah každé atestace dlouhodobého řízení informačních systémů veřejné správy dle kapitoly 4.1.2 je stanoven na dva auditodny pro posouzení předložené dokumentace a jeden den pro posouzení informací předaných DIA v rámci poskytované součinnosti.
</text:p>
        </text:list-item>
        <text:list-item>
          <text:p text:style-name="Numbering_20_1_Content">Atestační středisko stanoví písemný postup pro výpočet doby trvání atestace v závislosti na rozsahu předaných podkladů od orgánu veřejné správy k atestaci.
</text:p>
        </text:list-item>
        <text:list-item>
          <text:p text:style-name="Numbering_20_1_Content">Na počet zaměstnanců orgánu veřejné správy dedikovaných k provedení atestace nebude brán zřetel.
</text:p>
        </text:list-item>
        <text:list-item>
          <text:p text:style-name="Numbering_20_1_Content_Last">Inspektor musí provést atestační řízení postupem stanoveným body 4.2 až 4.5.</text:p>
        </text:list-item>
      </text:list>
      <text:h text:style-name="Heading_20_4" text:outline-level="4"><text:bookmark-start text:name="__RefHeading___prubeh-atestacniho-rizeni_6"/><text:bookmark-start text:name="prubeh-atestacniho-rizeni"/>4.1.2 Průběh atestačního řízení<text:bookmark-end text:name="__RefHeading___prubeh-atestacniho-rizeni_6"/><text:bookmark-end text:name="prubeh-atestacniho-rizeni"/></text:h>
      <text:list text:style-name="Numbering_20_1" text:continue-numbering="false">
        <text:list-item>
          <text:p text:style-name="Numbering_20_1_Content_First">Každé atestační řízení bude prováděno dvoustupňově.</text:p>
          <text:list text:style-name="Numbering_20_1">
            <text:list-item>
              <text:p text:style-name="Numbering_20_1_Content">V prvním stupni inspektor posoudí soulad předložené dokumentace s požadavky na informační koncepci a provozní dokumentaci a v případě identifikace neshod vydá zprávu, která bude obsahovat zjištěné nedostatky.</text:p>
            </text:list-item>
            <text:list-item>
              <text:p text:style-name="Numbering_20_1_Content_Last">Ve druhém stupni inspektor posoudí soulad předložené dokumentace od orgánu veřejné správy s předanými podklady od DIA, tj. reálný stav vůči deklarovanému stavu. Inspektor provede ověření všech informačních systémů veřejné správy a dalších informací, které žadatel uvedl v předložené dokumentaci, nebo které atestační středisko zjistilo v rámci poskytnuté součinnosti od DIA.</text:p>
            </text:list-item>
          </text:list>
        </text:list-item>
      </text:list>
      <text:h text:style-name="Heading_20_3" text:outline-level="3"><text:bookmark-start text:name="__RefHeading___zadost-o-atestaci_7"/><text:bookmark-start text:name="zadost-o-atestaci"/>4.2 Žádost o atestaci<text:bookmark-end text:name="__RefHeading___zadost-o-atestaci_7"/><text:bookmark-end text:name="zadost-o-atestaci"/></text:h>
      <text:list text:style-name="Numbering_20_1" text:continue-numbering="false">
        <text:list-item>
          <text:p text:style-name="Numbering_20_1_Content_First">Žádost o atestaci zaslaná atestačnímu středisku je výzvou atestačnímu středisku k předložení smluvního návrhu žadateli ve smyslu § 6e odst. 2 zákona č. 365/2000 Sb., o informačních systémech veřejné správy a o změně některých dalších zákonů.
</text:p>
        </text:list-item>
        <text:list-item>
          <text:p text:style-name="Numbering_20_1_Content">Atestačnímu středisku je na základě § 3 odst. 2 vyhlášky č. 530/2006 Sb., o postupech atestačních středisek při posuzování dlouhodobého řízení informačních systémů veřejné správy, předkládána informační koncepce a provozní dokumentace. Rozsah provozní dokumentace předkládané při atestaci stanovuje § 13 vyhlášky č. 360/2023 Sb., o dlouhodobém řízení informačních systémů veřejné správy.
</text:p>
        </text:list-item>
        <text:list-item>
          <text:p text:style-name="Numbering_20_1_Content">Atestační středisko provádí atestace na základě smlouvy uzavřené s žadatelem o atestaci za úplatu, přičemž atestační středisko navrhne uzavření smlouvy a provedení atestace každému, kdo jej způsobem stanoveným v atestačních podmínkách vyzve k uzavření smlouvy podle zveřejněných atestačních podmínek. Odchylky od atestačních podmínek lze pro jednotlivý případ sjednat jen tehdy, jestliže to atestační podmínky připouštějí a jestliže se těmito změnami nemění povaha nabízené atestační služby.
</text:p>
        </text:list-item>
        <text:list-item>
          <text:p text:style-name="Numbering_20_1_Content">Atestačnímu středisku nevzniká povinnost navrhnout uzavření smlouvy o provedení atestace, jestliže jejím obsahem mají být také odchylky od atestačních podmínek.
</text:p>
        </text:list-item>
        <text:list-item>
          <text:p text:style-name="Numbering_20_1_Content">Žádost o atestaci, tj. úmysl uzavřít s atestačním střediskem smluvní vztah, oznamuje žadatel přímo atestačnímu středisku dostupnou formou, zejména elektronicky nebo písemně.
</text:p>
        </text:list-item>
        <text:list-item>
          <text:p text:style-name="Numbering_20_1_Content">Na základě žádosti o atestaci poskytne atestační středisko žadateli informace o nezbytných pokladech k uzavření smluvního vztahu, návrh ceny, seznam podkladů k atestačnímu řízení, specifikaci požadavků, informace o průběhu atestace a výstupech z atestace, případně další podmínky nebo informace nezbytné k zasmluvnění služby a provedení atestace.
</text:p>
        </text:list-item>
        <text:list-item>
          <text:p text:style-name="Numbering_20_1_Content_Last">Atestační středisko může vyzvat/vyzve žadatele k doplnění podkladů k uzavření smlouvy o provedení atestace, v případě, že jsou tyto podklady neúplné nebo obsahují nesprávné údaje.</text:p>
        </text:list-item>
      </text:list>
      <text:h text:style-name="Heading_20_3" text:outline-level="3"><text:bookmark-start text:name="__RefHeading___zahajeni-a-realizace-atestace_8"/><text:bookmark-start text:name="zahajeni-a-realizace-atestace"/>4.3 Zahájení a realizace atestace<text:bookmark-end text:name="__RefHeading___zahajeni-a-realizace-atestace_8"/><text:bookmark-end text:name="zahajeni-a-realizace-atestace"/></text:h>
      <text:list text:style-name="Numbering_20_1" text:continue-numbering="false">
        <text:list-item>
          <text:p text:style-name="Numbering_20_1_Content_First">Atestační řízení je zahájeno neprodleně po uzavření smlouvy o provedení atestace, přičemž je podmíněno předáním podkladů k provedení atestace v rozsahu stanoveném vyhláškou č. 360/2023 Sb., o dlouhodobém řízení informačních systémů veřejné správy, a vyhláškou č. 530/2006 Sb., o postupech atestačních středisek při posuzování dlouhodobého řízení informačních systémů veřejné správy, a k tomu akreditovaným postupem. Vlastní atestace probíhá v souladu s podmínkami dle smlouvy o provedení atestace, oboustranně schváleného časového harmonogramu atestace, atestačních podmínek a postupů a těchto pravidel.</text:p>
        </text:list-item>
        <text:list-item>
          <text:p text:style-name="Numbering_20_1_Content">Atestace je prováděna podle akreditovaného a schváleného postupu pro provádění atestací v souladu s těmito pravidly.</text:p>
        </text:list-item>
        <text:list-item>
          <text:p text:style-name="Numbering_20_1_Content">Atestační středisko musí při svém hodnocení zohlednit informace poskytnuté v rámci součinnosti DIA.</text:p>
        </text:list-item>
        <text:list-item>
          <text:p text:style-name="Numbering_20_1_Content">Výstupem z atestace je vždy Atestační protokol a v případě úspěšného splnění všech požadavků je výstupem Atestační protokol a Atest.</text:p>
        </text:list-item>
        <text:list-item>
          <text:p text:style-name="Numbering_20_1_Content">Výstupy z atestace budou obsahovat informaci, že další atestace musí proběhnout nejpozději do doby stanovené v Atestu, nejpozději však za 5 let.</text:p>
        </text:list-item>
        <text:list-item>
          <text:p text:style-name="Numbering_20_1_Content">Atestační středisko stanoví dobu, za kterou musí proběhnout opětovně atestace na dobu kratší než 5 let v případě, že:</text:p>
          <text:list text:style-name="Numbering_20_1">
            <text:list-item>
              <text:p text:style-name="Numbering_20_1_Content">Atest je vydán dle § 6 odst. 3 vyhlášky č. 530/2006 Sb., o postupech atestačních středisek při posuzování dlouhodobého řízení informačních systémů veřejné správy, s výhradou. V takovém případě může být atest udělen nejdéle na 2 roky.</text:p>
            </text:list-item>
            <text:list-item>
              <text:p text:style-name="Numbering_20_1_Content">Atestovaný orgán veřejné správy nemá dle jím dodaných podkladů 4.2. B a podkladů dodaných DIA v rámci součinnosti dle 3.2. připojeny své informační systém veřejné správy na referenční rozhraní veřejné správy pro účely vazeb na informační systémy veřejné správy jiného orgánu veřejné správy. V takovém případě může být atest udělen nejdéle na 2 roky.</text:p>
            </text:list-item>
            <text:list-item>
              <text:p text:style-name="Numbering_20_1_Content">Atestovaný orgán veřejné správy nemá dle jím dodaných podkladů 4.2. B a podkladů dodaných DIA v rámci součinnosti dle 3.2. zajištěnou identifikaci a autentizaci fyzických osob, u kterých se vyžaduje prokázání totožnosti pomocí kvalifikovaného systému. V takovém případě může být atest udělen nejdéle na 2 roky.</text:p>
            </text:list-item>
            <text:list-item>
              <text:p text:style-name="Numbering_20_1_Content">Atestovaný orgán veřejné správy nemá dle jím dodaných podkladů 4.2. B a podkladů dodaných DIA v rámci součinnosti dle 3.2. zajištěnou vazbu svých informačních systémů veřejné správy na informační systémy veřejné správy jiného orgánu veřejné správy prostřednictvím centrálního místa služeb. V takovém případě může být atest udělen nejdéle na 2 roky.</text:p>
            </text:list-item>
            <text:list-item>
              <text:p text:style-name="Numbering_20_1_Content_Last">Atestovaný orgán veřejné správy nemá dle jím dodaných podkladů 4.2. B a podkladů dodaných DIA v rámci součinnosti dle 3.2. souhlasná stanoviska odboru Hlavního architekta eGovernmentu DIA na projekty architektonických změn svých informačních systémů veřejné správy. V takovém případě může být atest udělen nejdéle na 2 roky.</text:p>
            </text:list-item>
          </text:list>
        </text:list-item>
      </text:list>
      <text:h text:style-name="Heading_20_3" text:outline-level="3"><text:bookmark-start text:name="__RefHeading___vykaznictvi-o-udelenych-certifikatech-shody_9"/><text:bookmark-start text:name="vykaznictvi-o-udelenych-certifikatech-shody"/>4.4 Výkaznictví o udělených certifikátech shody<text:bookmark-end text:name="__RefHeading___vykaznictvi-o-udelenych-certifikatech-shody_9"/><text:bookmark-end text:name="vykaznictvi-o-udelenych-certifikatech-shody"/></text:h>
      <text:list text:style-name="Numbering_20_1" text:continue-numbering="false">
        <text:list-item>
          <text:p text:style-name="Numbering_20_1_Content_First">Atestační středisko vede seznam vydaných, ukončených a odňatých atestů. Atestační středisko oznámí elektronicky DIA vydání atestu, změnu jeho rozsahu, odnětí atestu shody nebo jakékoliv jiné relevantní skutečnosti nejpozději do 7 pracovních dnů ode dne nabytí účinnosti příslušného rozhodnutí. Součástí oznámení budou DIA předem stanovené strukturované informace o provedené atestaci.</text:p>
        </text:list-item>
        <text:list-item>
          <text:p text:style-name="Numbering_20_1_Content_Last">Oznámení dle bodu 4.4. A. bude atestační středisko zasílat do datové schránky DIA, nebo jiným způsobem, na kterém se obě strany shodnou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dminky-atestace-dlouhodobeho-rizeni-isvs</dc:title>
  </office:meta>
</office:document-meta>
</file>