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egdilna:ponk:banner"/> ⚠️  Ponk EGdílnyV každé správné dílně musí být ponk. To je stůl, na kterém je příšerný bordel, ale na kterém to všechno vzniká, tam se to všechno kutí a skládá. Stránka, kterou právě prohlížíte, je na Ponku. Tedy je rozpracovaná, nehotová a i když už si ji můžete prohlížet a také o ní diskutovat a tím nám třeba pomoci, vězte, že co je na ponku, ještě není finální. Prostě na tom děláme a podle toho to taky vypadá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:banner</dc:title>
  </office:meta>
</office:document-meta>
</file>