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ponk:naplneni-cile-6-ikcr-k-vnitrni-digitalizaci"/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naplneni-cile-ikcr-c.-6-ke-vnitrni-efektivite-u-ovs_1"/><text:bookmark-start text:name="naplneni-cile-ikcr-c.-6-ke-vnitrni-efektivite-u-ovs"/>Naplnění cíle IKČR č. 6 ke vnitřní efektivitě u OVS<text:bookmark-end text:name="__RefHeading___naplneni-cile-ikcr-c.-6-ke-vnitrni-efektivite-u-ovs_1"/><text:bookmark-end text:name="naplneni-cile-ikcr-c.-6-ke-vnitrni-efektivite-u-ovs"/></text:h>
      <text:p text:style-name="Text_20_body">Pro potřeby realizace a faktického naplnění cíle IKČR k digitalizaci a vnitřní efektivitě, je nutné zavést několik opatření<text:note text:id="ftn0" text:note-class="footnote"><text:note-citation text:label="1)">1)</text:note-citation><text:note-body><text:p text:style-name="Text_20_body"> V rámci wiki NAEG je trochu historický pohled <text:a xlink:type="simple" xlink:href="https://egdwiki.info/odkaz:naeg-tabulky-plneni-ikcr-ovs" text:style-name="Internet_20_link" text:visited-style-name="Visited_20_Internet_20_Link">Tabulky pro uvedení IK do souladu s IKČR</text:a></text:p></text:note-body></text:note>, které by měly vést k dosažení cíle.</text:p>
      <text:list text:style-name="Numbering_20_1" text:continue-numbering="false">
        <text:list-item>
          <text:p text:style-name="Numbering_20_1_Content_First"><text:a xlink:type="simple" xlink:href="https://egdwiki.info/egdilna:ikcr:ikcr-dc-6-1" text:style-name="Internet_20_link" text:visited-style-name="Visited_20_Internet_20_Link">Dílčí cíl IKČR 6.1: IT podpora práce úředníků</text:a></text:p>
          <text:list text:style-name="Numbering_20_1">
            <text:list-item>
              <text:p text:style-name="Numbering_20_1_Content">Vytvoření portálu úředníka nebo zaměstnance, kde bude mít k dispozici veškeré informace a nástroje potřebné pro jeho práci.</text:p>
            </text:list-item>
            <text:list-item>
              <text:p text:style-name="Numbering_20_1_Content">Snaha o standardizovaný přístup k úkolům, informacím a systémům.</text:p>
            </text:list-item>
            <text:list-item>
              <text:p text:style-name="Numbering_20_1_Content">Dobrá a úplná informovanost zaměstnanců.</text:p>
            </text:list-item>
          </text:list>
        </text:list-item>
        <text:list-item>
          <text:p text:style-name="Numbering_20_1_Content"><text:a xlink:type="simple" xlink:href="https://egdwiki.info/egdilna:ikcr:ikcr-dc-6-2" text:style-name="Internet_20_link" text:visited-style-name="Visited_20_Internet_20_Link">Dílčí cíl IKČR 6.2: Vnitřní digitalizace úřadu</text:a></text:p>
          <text:list text:style-name="Numbering_20_1">
            <text:list-item>
              <text:p text:style-name="Numbering_20_1_Content">Všechny provozní procesy musí být plně digitalizované a provozované elektronicky.</text:p>
            </text:list-item>
            <text:list-item>
              <text:p text:style-name="Numbering_20_1_Content">Všechny dokumenty se evidují a tedy i spravují v <text:a xlink:type="simple" xlink:href="https://egdwiki.info/egdilna:ponk:essl" text:style-name="Internet_20_link" text:visited-style-name="Visited_20_Internet_20_Link">ESSL</text:a>, či v jiném digitálním nástroji, doručené dokumenty se digitalizují a převádějí se do údajů v příslušném informačním systému.</text:p>
            </text:list-item>
            <text:list-item>
              <text:p text:style-name="Numbering_20_1_Content">V rámci vnitřních a provozních agend, stejně jako v rámci agend a výkonu veřejné správy, nesmí interně vznikat papíry, vše pouze elektronicky (viz. <text:a xlink:type="simple" xlink:href="https://egdwiki.info/egdilna:nesmi-vznikat-papir" text:style-name="Internet_20_link" text:visited-style-name="Visited_20_Internet_20_Link">Nesmí vznikat papíry</text:a>).</text:p>
            </text:list-item>
          </text:list>
        </text:list-item>
        <text:list-item>
          <text:p text:style-name="Numbering_20_1_Content"><text:a xlink:type="simple" xlink:href="https://egdwiki.info/egdilna:ikcr:ikcr-dc-6-3" text:style-name="Internet_20_link" text:visited-style-name="Visited_20_Internet_20_Link">Dílčí cíl IKČR 6.3: Nové metody řízení úřadu</text:a></text:p>
          <text:list text:style-name="Numbering_20_1">
            <text:list-item>
              <text:p text:style-name="Numbering_20_1_Content">Revize procesů řízení organizace se zřetelem na řízení s využitím moderních a funkčních informačních systémů a správných a úplných dat.</text:p>
            </text:list-item>
            <text:list-item>
              <text:p text:style-name="Numbering_20_1_Content">Součástí je také řádné zavedení strategického řízení prostřednictvím <text:a xlink:type="simple" xlink:href="https://egdwiki.info/egdilna:ponk:informacni-koncepce-ovs" text:style-name="Internet_20_link" text:visited-style-name="Visited_20_Internet_20_Link">informační koncepce OVS</text:a> a jejího vyhodnocování, v IK se musí věnovat prostor také vnitřní digitalizaci a efektivitě organizace.</text:p>
            </text:list-item>
          </text:list>
        </text:list-item>
        <text:list-item>
          <text:p text:style-name="Numbering_20_1_Content"><text:a xlink:type="simple" xlink:href="https://egdwiki.info/egdilna:ikcr:ikcr-dc-6-4" text:style-name="Internet_20_link" text:visited-style-name="Visited_20_Internet_20_Link">Dílčí cíl IKČR 6.4: Modernizace provozních IS</text:a></text:p>
          <text:list text:style-name="Numbering_20_1">
            <text:list-item>
              <text:p text:style-name="Numbering_20_1_Content">Důležité je rozvíjet a věnovat se zvyšování kvality a funkčnosti nejen pro agendové informační systémy, ale také systémy pro vnitřní fungování úřadu, jako jsou systémy pro řízení lidských zdrojů, systémy pro řízení majetku, systémy pro řízení financí a další.</text:p>
            </text:list-item>
            <text:list-item>
              <text:p text:style-name="Numbering_20_1_Content">Součástí je také zvážení využívání moderních trendů a technologií, jako je třeba využití umělé inteligence, automatizace, robotizace, ale také využití cloudových služeb a dalších moderních technologií.</text:p>
            </text:list-item>
          </text:list>
        </text:list-item>
        <text:list-item>
          <text:p text:style-name="Numbering_20_1_Content"><text:a xlink:type="simple" xlink:href="https://egdwiki.info/egdilna:ikcr:ikcr-dc-6-5" text:style-name="Internet_20_link" text:visited-style-name="Visited_20_Internet_20_Link">Dílčí cíl IKČR 6.5: Modernizace digitální infrastruktury</text:a></text:p>
          <text:list text:style-name="Numbering_20_1">
            <text:list-item>
              <text:p text:style-name="Numbering_20_1_Content">Je třeba zajistit řádné připojení, jde jak o konektivitu do internetu, tak také o konektivitu do CMS2 pro využívání a poskytování centrálních sdílených služeb EG.</text:p>
            </text:list-item>
            <text:list-item>
              <text:p text:style-name="Numbering_20_1_Content">Zajištění možností vzdáleného přístupu zaměstnanců k informačním systémům a datům. Pro potřeby mimořádných událostí, ale i pro běžné pracovní potřeby, a to zejména u těch zaměstnanců, kde se očekává práce i mimo sídlo úřadu.</text:p>
            </text:list-item>
            <text:list-item>
              <text:p text:style-name="Numbering_20_1_Content">Bezpečné propojení do vnitřní sítě kupříkladu s využitím VPN použitelné jak pro fyzické uživatele a jejich vzdálený přístup, tak ale třeba i pro systémy provozované mimo perimetr úřadu, či v cloudu.</text:p>
            </text:list-item>
            <text:list-item>
              <text:p text:style-name="Numbering_20_1_Content_Last">Při využívání cloudových služeb a připojování se ke cloudovým prostředkům je nutné dbát na bezpečnostní aspekty a zabezpečení přístupu k datům a informacím, jak pro fyzické uživatele, tak i pro systémové uživatele a integra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naplneni-cile-6-ikcr-k-vnitrni-digitalizaci</dc:title>
  </office:meta>
</office:document-meta>
</file>