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onk:tip-formular-oha-co-nejdrive"/><text:bookmark-start text:name="__RefHeading___💡-tipzacnete-delat-formular-oha-co-nejdrive_1"/><text:bookmark-start text:name="💡-tipzacnete-delat-formular-oha-co-nejdrive"/>💡 TIP: Začněte dělat formulář OHA co nejdříve<text:bookmark-end text:name="__RefHeading___💡-tipzacnete-delat-formular-oha-co-nejdrive_1"/><text:bookmark-end text:name="💡-tipzacnete-delat-formular-oha-co-nejdriv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💡 TIP: Formulář žádosti o <text:a xlink:type="simple" xlink:href="https://egdwiki.info/egdilna:ponk:stanovisko-oha" text:style-name="Internet_20_link" text:visited-style-name="Visited_20_Internet_20_Link">stanovisko OHA</text:a> je dost rozsáhlý a na první pohled složitý. Ale není to zase tak hrozné, když včas víte, co dělat. Nicméně existuje jeden trik, a to jít na to zcela opačně, než jste byli zvyklí. Mějte formulář OHA jako základní dokument se znalostmi o připravovaném řešení a začněte si jej dělat hned v první fázi samotného plánování a přemýšlení. Formulář vás totiž vede za ruku celým spletitým bludištěm od začátku až do konce. Pokud se tedy rozhodnete a naopak formulářem začnete, hrozně si tím usnadníte přemýšlení, abyste na něco nezapomněli. Dokument formuláře můžete různě upravovat a doplňovat. Pokud to tak uděláte a nebudete formulář řešit až na poslední chvíli jako ntuné zlo, až přijde ten správný čas, tak z něj očistíte jen to co tam nepatří a máte hotovo. Navíc, pokud to budete dělat poctivě, na nic nezapomenete, budete mít skoro polovinu požadavků a dokumentace hned na začátku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nk:tip-formular-oha-co-nejdrive</dc:title>
  </office:meta>
</office:document-meta>
</file>