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gdwiki.info/egdilna:ponk:rozpracovane-dokument" text:style-name="Internet_20_link" text:visited-style-name="Visited_20_Internet_20_Link">rozpracovane-dokument</text:a></text:p>
      <text:p text:style-name="Text_20_body"><text:bookmark text:name="egdilna:ponk:zakladni-legislativni-pozadavky-na-isvs"/>← <text:a xlink:type="simple" xlink:href="https://egdwiki.info/egdilna:ponk" text:style-name="Internet_20_link" text:visited-style-name="Visited_20_Internet_20_Link">Ponk v EGdílně</text:a></text:p>
      <text:p text:style-name="Text_20_body"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zakladni-legislativni-pozadavky-na-isvs_1"/><text:bookmark-start text:name="zakladni-legislativni-pozadavky-na-isvs"/>Základní legislativní požadavky na ISVS<text:bookmark-end text:name="__RefHeading___zakladni-legislativni-pozadavky-na-isvs_1"/><text:bookmark-end text:name="zakladni-legislativni-pozadavky-na-isvs"/></text:h>
      <text:p text:style-name="Text_20_body">Tento základní přehled slouží pro <text:a xlink:type="simple" xlink:href="https://egdwiki.info/egdilna:organ-verejne-moci" text:style-name="Internet_20_link" text:visited-style-name="Visited_20_Internet_20_Link">Orgán veřejné moci</text:a> <text:a xlink:type="simple" xlink:href="https://egdwiki.info/egdilna:spravce-isvs" text:style-name="Internet_20_link" text:visited-style-name="Visited_20_Internet_20_Link">Správce ISVS</text:a>. Zejména <text:a xlink:type="simple" xlink:href="https://egdwiki.info/egdilna:vecny-spravce-is" text:style-name="Internet_20_link" text:visited-style-name="Visited_20_Internet_20_Link">Věcný správce IS</text:a> a <text:a xlink:type="simple" xlink:href="https://egdwiki.info/egdilna:technicky-spravce-is" text:style-name="Internet_20_link" text:visited-style-name="Visited_20_Internet_20_Link">Technický správce IS</text:a> musí mít přehled o tom, na co obecně nezapomenout.</text:p>
      <text:list text:style-name="List_20_1" text:continue-numbering="false">
        <text:list-item>
          <text:p text:style-name="List_20_1_Content_First"><text:a xlink:type="simple" xlink:href="https://egdwiki.info/egdilna:povinnosti-k-isvs" text:style-name="Internet_20_link" text:visited-style-name="Visited_20_Internet_20_Link">Povinnosti k ISVS</text:a> jež stanovuje <text:a xlink:type="simple" xlink:href="https://egdwiki.info/egdilna:zakon-o-isvs" text:style-name="Internet_20_link" text:visited-style-name="Visited_20_Internet_20_Link">Zákon o ISVS</text:a> a <text:a xlink:type="simple" xlink:href="https://egdwiki.info/predpis:360-2023" text:style-name="Internet_20_link" text:visited-style-name="Visited_20_Internet_20_Link">360/2023 Sb. (vyhláška o dlouhodobém řízení)</text:a>. Jde o povinnosti od dodržování životního cyklu řešení, průběžná dokumentace, řízení jako projekt, apod.</text:p>
        </text:list-item>
        <text:list-item>
          <text:p text:style-name="List_20_1_Content_Last">Povinnosti v rámci veřejné kontroly a posuzování návrhu a řeše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zakladni-legislativni-pozadavky-na-isvs</dc:title>
  </office:meta>
</office:document-meta>
</file>