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"/><text:bookmark-start text:name="__RefHeading___ponk-v-egdilne_1"/><text:bookmark-start text:name="ponk-v-egdilne"/>Ponk v EGdílně<text:bookmark-end text:name="__RefHeading___ponk-v-egdilne_1"/><text:bookmark-end text:name="ponk-v-egdilne"/></text:h>
      <text:p text:style-name="Text_20_body">&lt;do michal.rada&gt;Předělat ponk stránku&lt;/do&gt;</text:p>
      <text:p text:style-name="Text_20_body">V každé správné dílně musí být ponk. Na něm je hroznej bordel, ale občas se na něm i něco podaří dodělat a to pak patří dál do svě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</dc:title>
  </office:meta>
</office:document-meta>
</file>