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radna:atestace-essl-skoly-organizace"/><text:bookmark-start text:name="__RefHeading___poradnajak-je-to-s-vyjimkami-atestace-essl-pro-skoly-a-obecni-organizace_1"/><text:bookmark-start text:name="poradnajak-je-to-s-vyjimkami-atestace-essl-pro-skoly-a-obecni-organizace"/>Poradna: Jak je to s výjimkami atestace ESSL pro školy a obecní organizace<text:bookmark-end text:name="__RefHeading___poradnajak-je-to-s-vyjimkami-atestace-essl-pro-skoly-a-obecni-organizace_1"/><text:bookmark-end text:name="poradnajak-je-to-s-vyjimkami-atestace-essl-pro-skoly-a-obecni-organizace"/></text:h>
      <text:p text:style-name="Text_20_body">Ustanovení zákona <text:a xlink:type="simple" xlink:href="https://egdwiki.info/predpis:499-2004" text:style-name="Internet_20_link" text:visited-style-name="Visited_20_Internet_20_Link">499/2004 Sb. (zákon o spisovce)</text:a> týkající se výkonu spisové služby v elektronickém systému spisové služby prověřeným atestem, jsou poněkud zmatečná. Navíc je třeba brát na zřetel i návaznosti dalších povinností u těch původců, kteří vykonávají působnost jako <text:a xlink:type="simple" xlink:href="https://egdwiki.info/egdilna:organ-verejne-moci" text:style-name="Internet_20_link" text:visited-style-name="Visited_20_Internet_20_Link">Orgán veřejné moci</text:a> podle zákona <text:a xlink:type="simple" xlink:href="https://egdwiki.info/predpis:111-2009" text:style-name="Internet_20_link" text:visited-style-name="Visited_20_Internet_20_Link">111/2009 Sb. (zákon o základních registrech)</text:a>.</text:p>
      <text:p text:style-name="Text_20_body">Obecně platí, že <text:a xlink:type="simple" xlink:href="https://egdwiki.info/egdilna:verejnopravni-puvodce" text:style-name="Internet_20_link" text:visited-style-name="Visited_20_Internet_20_Link">Veřejnoprávní původce</text:a> musí vykonávat spisovou službu. Platí, že jí vykonává v elektronické podobě a to v elektronickém systému spisové služby. Dál obecně platí, že <text:a xlink:type="simple" xlink:href="https://egdwiki.info/egdilna:elektronicky-system-spisove-sluzby" text:style-name="Internet_20_link" text:visited-style-name="Visited_20_Internet_20_Link">Elektronický systém spisové služby</text:a> musí splňovat veškeré legislativní i technické <text:a xlink:type="simple" xlink:href="https://egdwiki.info/egdilna:pozadavky-na-essl" text:style-name="Internet_20_link" text:visited-style-name="Visited_20_Internet_20_Link">Požadavky na ESSL</text:a>. To, že tomu tak je je prověřeno atestem. Tedy by obecně mělo platit, že <text:a xlink:type="simple" xlink:href="https://egdwiki.info/egdilna:verejnopravni-puvodce" text:style-name="Internet_20_link" text:visited-style-name="Visited_20_Internet_20_Link">Veřejnoprávní původce</text:a> má pouze <text:a xlink:type="simple" xlink:href="https://egdwiki.info/egdilna:elektronicky-system-spisove-sluzby" text:style-name="Internet_20_link" text:visited-style-name="Visited_20_Internet_20_Link">Elektronický systém spisové služby</text:a> který má <text:a xlink:type="simple" xlink:href="https://egdwiki.info/egdilna:atest-essl" text:style-name="Internet_20_link" text:visited-style-name="Visited_20_Internet_20_Link">Atest ESSL</text:a>. Nicméně z posledně uvedeného existují právě výjimky a to pro obce základního typu, školy, organizace zřízené obcemi.</text:p>
      <text:p text:style-name="Text_20_body">To v žádném případě neznamená, že by tito původci nemuseli vykonávat spisovou službu a nebo že by tak nemuseli činit prostřednictvím <text:a xlink:type="simple" xlink:href="https://egdwiki.info/egdilna:essl" text:style-name="Internet_20_link" text:visited-style-name="Visited_20_Internet_20_Link">ESSL</text:a>. Jen nemusí dokládat atest.</text:p>
      <text:p text:style-name="Text_20_body">Tato výjimka je ovšem tak trochu obsoletní, protože neexistuje výjimka, která by umožňovala mít <text:a xlink:type="simple" xlink:href="https://egdwiki.info/egdilna:elektronicky-system-spisove-sluzby" text:style-name="Internet_20_link" text:visited-style-name="Visited_20_Internet_20_Link">Elektronický systém spisové služby</text:a> nesplňující <text:a xlink:type="simple" xlink:href="https://egdwiki.info/egdilna:pozadavky-na-essl" text:style-name="Internet_20_link" text:visited-style-name="Visited_20_Internet_20_Link">Požadavky na ESSL</text:a>. Jde jen o potvrzení atestem, nikoliv o soulad <text:a xlink:type="simple" xlink:href="https://egdwiki.info/egdilna:essl" text:style-name="Internet_20_link" text:visited-style-name="Visited_20_Internet_20_Link">ESSL</text:a> s legislativou a jejími požadavky. Z toho plyne, že tato výjimka defacto nemá pro <text:a xlink:type="simple" xlink:href="https://egdwiki.info/egdilna:verejnopravni-puvodce" text:style-name="Internet_20_link" text:visited-style-name="Visited_20_Internet_20_Link">Veřejnoprávní původce</text:a> smysl.</text:p>
      <text:p text:style-name="Text_20_body">Doporučení: Protože takový <text:a xlink:type="simple" xlink:href="https://egdwiki.info/egdilna:verejnopravni-puvodce" text:style-name="Internet_20_link" text:visited-style-name="Visited_20_Internet_20_Link">Veřejnoprávní původce</text:a> má svého zřizovatele, který je sám <text:a xlink:type="simple" xlink:href="https://egdwiki.info/egdilna:verejnopravni-puvodce" text:style-name="Internet_20_link" text:visited-style-name="Visited_20_Internet_20_Link">Veřejnoprávní původce</text:a>, je vzhledem k povinnosti efektivizace využívání finančních prostředků dobrým doporučením, aby zřizovatel z pozice veřejnoprávního původce, zajistil <text:a xlink:type="simple" xlink:href="https://egdwiki.info/egdilna:essl" text:style-name="Internet_20_link" text:visited-style-name="Visited_20_Internet_20_Link">ESSL</text:a> pro sebe a jím zřízené <text:a xlink:type="simple" xlink:href="https://egdwiki.info/egdilna:verejnopravni-puvodce" text:style-name="Internet_20_link" text:visited-style-name="Visited_20_Internet_20_Link">Veřejnoprávní původce</text:a>. Tak mají všichni jistotu, že mají řádný <text:a xlink:type="simple" xlink:href="https://egdwiki.info/egdilna:essl" text:style-name="Internet_20_link" text:visited-style-name="Visited_20_Internet_20_Link">ESSL</text:a> a ten má být od dodavatele doložen atestem. Tím bude splněna jak povinnost mít ESSL splňující všechny <text:a xlink:type="simple" xlink:href="https://egdwiki.info/egdilna:pozadavky-na-essl" text:style-name="Internet_20_link" text:visited-style-name="Visited_20_Internet_20_Link">Požadavky na ESSL</text:a>, tak i povinnost pro některé mít toto prověřeno nezávislým atestem. Vzhledem k tomu, že <text:a xlink:type="simple" xlink:href="https://egdwiki.info/egdilna:atest-essl" text:style-name="Internet_20_link" text:visited-style-name="Visited_20_Internet_20_Link">Atest ESSL</text:a> řeší dodavatel, který nabízí a dodává ESSL, zadavatele to nic nestojí a má jistotu souladu se zákon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atestace-essl-skoly-organizace</dc:title>
  </office:meta>
</office:document-meta>
</file>