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radna:ze-by-konec-obstrukcnimu-vydirani"/><text:bookmark-start text:name="__RefHeading___ze-by-konec-obstrukcnimu-vydirani-prelomovy-rozsudek-klicovy-i-pro-it-zakazky_1"/><text:bookmark-start text:name="ze-by-konec-obstrukcnimu-vydirani-prelomovy-rozsudek-klicovy-i-pro-it-zakazky"/>Že by konec obstrukčnímu vydírání? Přelomový rozsudek klíčový i pro IT zakázky.<text:bookmark-end text:name="__RefHeading___ze-by-konec-obstrukcnimu-vydirani-prelomovy-rozsudek-klicovy-i-pro-it-zakazky_1"/><text:bookmark-end text:name="ze-by-konec-obstrukcnimu-vydirani-prelomovy-rozsudek-klicovy-i-pro-it-zakazky"/></text:h>
      <text:p text:style-name="Text_20_body">Veřejné zakázky jsou jedno z bolístek nejen v IT. Ve většině případů si za to můžou úřady, sami (viz třeba <text:a xlink:type="simple" xlink:href="https://egdwiki.info/egdilna:poradna:jak-pouceni-rozsudky-mmr-uohs-dsr" text:style-name="Internet_20_link" text:visited-style-name="Visited_20_Internet_20_Link">Poradna: Jaká poučení si máme jako správci informačního systému vzít z rozsudků a ÚOHS k digitálnímu stavebnímu řízení</text:a>), ale ne vždy. Zajímavý je v tomto smyslu rozsudek, o kterém píše článek <text:a xlink:type="simple" xlink:href="https://www.epravo.cz/top/clanky/zanik-smlouvy-jako-okolnost-umoznujici-prime-zadani-118689.html" text:style-name="Internet_20_link" text:visited-style-name="Visited_20_Internet_20_Link">Zánik smlouvy jako okolnost umožňující přímé zadání | epravo.cz</text:a>. Otevírá se tím cesta, jak omezit takzvané obstrukční vydírání, kdy je zadavatel neustálými malichernými námitkami dotlačen do časové tísně, ze které nemá rozumnou cestu ven. Víc ale až v článku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radna:ze-by-konec-obstrukcnimu-vydirani</dc:title>
  </office:meta>
</office:document-meta>
</file>