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pdf"/><text:bookmark-start text:name="__RefHeading___ppdf_1"/><text:bookmark-start text:name="ppdf"/>PPDF<text:bookmark-end text:name="__RefHeading___ppdf_1"/><text:bookmark-end text:name="ppdf"/></text:h>
      <text:h text:style-name="Heading_20_2" text:outline-level="2"><text:bookmark-start text:name="__RefHeading___propojeny-datovy-fond_2"/><text:bookmark-start text:name="propojeny-datovy-fond"/>Propojený datový fond<text:bookmark-end text:name="__RefHeading___propojeny-datovy-fond_2"/><text:bookmark-end text:name="propojeny-datovy-fond"/></text:h>
      <text:p text:style-name="Text_20_body">Propojený datový fond je mechanismus výměny agendových údajů mezi jednotlivými agendami veřejné správy, který je technicky realizovaný výměnou údajů mezi jednotlivými agendovými informačními systémy s využitím referenčního rozhraní.</text:p>
      <text:p text:style-name="Text_20_body">Propojený datový fond tvoří především <text:a xlink:type="simple" xlink:href="https://egdwiki.info/drafts:referencni-udaje" text:style-name="Internet_20_link" text:visited-style-name="Visited_20_Internet_20_Link">referencni-udaje</text:a> a <text:a xlink:type="simple" xlink:href="https://egdwiki.info/egdilna:agendove-udaje" text:style-name="Internet_20_link" text:visited-style-name="Visited_20_Internet_20_Link">Agendové údaje</text:a> a povinné <text:a xlink:type="simple" xlink:href="https://egdwiki.info/egdilna:vyuzivani-referencnich-udaju" text:style-name="Internet_20_link" text:visited-style-name="Visited_20_Internet_20_Link">Využívání referenčních údajů</text:a>, <text:a xlink:type="simple" xlink:href="https://egdwiki.info/egdilna:vyuzivani-agendovych-udaju" text:style-name="Internet_20_link" text:visited-style-name="Visited_20_Internet_20_Link">Využívání agendových údajů</text:a> a <text:a xlink:type="simple" xlink:href="https://egdwiki.info/egdilna:poskytovani-agendovych-udaju" text:style-name="Internet_20_link" text:visited-style-name="Visited_20_Internet_20_Link">poskytování agendových údajů</text:a>.</text:p>
      <text:p text:style-name="Text_20_body">Hlubší podrobnosti obsahuje kupříkladu <text:a xlink:type="simple" xlink:href="https://egdwiki.info/odkaz:naeg_ppdf" text:style-name="Internet_20_link" text:visited-style-name="Visited_20_Internet_20_Link">Stránka Propojený datový fond z NAEG</text:a>. Existuje také <text:a xlink:type="simple" xlink:href="https://egdwiki.info/odkaz:naeg-seznam-udaju-agend" text:style-name="Internet_20_link" text:visited-style-name="Visited_20_Internet_20_Link">Nástroj Seznam údajů agend veřejné správy</text:a>, v němž lze procházet ohlášené agendové údaje v rámci PPDF.</text:p>
      <text:p text:style-name="Text_20_body">Jak obecně PPDF funguje?</text:p>
      <text:list text:style-name="Numbering_20_1" text:continue-numbering="false">
        <text:list-item>
          <text:p text:style-name="Numbering_20_1_Content_First"><text:a xlink:type="simple" xlink:href="https://egdwiki.info/egdilna:organ-verejne-moci" text:style-name="Internet_20_link" text:visited-style-name="Visited_20_Internet_20_Link">Orgán veřejné moci</text:a> spravuje <text:a xlink:type="simple" xlink:href="https://egdwiki.info/egdilna:informacni-system-verejne-spravy" text:style-name="Internet_20_link" text:visited-style-name="Visited_20_Internet_20_Link">Informační systém veřejné správy</text:a>, který je registrován v rámci agendy pro její výkon jako <text:a xlink:type="simple" xlink:href="https://egdwiki.info/egdilna:agendovy-informacni-system" text:style-name="Internet_20_link" text:visited-style-name="Visited_20_Internet_20_Link">Agendový informační systém</text:a> a v němž se spravují údaje.</text:p>
        </text:list-item>
        <text:list-item>
          <text:p text:style-name="Numbering_20_1_Content">V rámci agendy je v <text:a xlink:type="simple" xlink:href="https://egdwiki.info/egdilna:registr-prav-a-povinnosti" text:style-name="Internet_20_link" text:visited-style-name="Visited_20_Internet_20_Link">Registru práv a povinností</text:a> ohlášena sada údajů agendy (<text:a xlink:type="simple" xlink:href="https://egdwiki.info/egdilna:agendove-udaje" text:style-name="Internet_20_link" text:visited-style-name="Visited_20_Internet_20_Link">Agendové údaje</text:a>), kde se údaje vedou, jaké údaje jsou poskytovány jiným agendám a jaké jsou využívány z jiných agend.</text:p>
        </text:list-item>
        <text:list-item>
          <text:p text:style-name="Numbering_20_1_Content">Je ohlášen <text:a xlink:type="simple" xlink:href="https://egdwiki.info/drafts:kontext-ppdf" text:style-name="Internet_20_link" text:visited-style-name="Visited_20_Internet_20_Link">kontext PPDF</text:a> pro danou výměnu údajů respektive pro přístup k údajům, včetně oprávnění přes jednotlivé <text:a xlink:type="simple" xlink:href="https://egdwiki.info/egdilna:isvs" text:style-name="Internet_20_link" text:visited-style-name="Visited_20_Internet_20_Link">ISVS</text:a>.</text:p>
        </text:list-item>
        <text:list-item>
          <text:p text:style-name="Numbering_20_1_Content">Na základě tohoto kontextu pak <text:a xlink:type="simple" xlink:href="https://egdwiki.info/drafts:publikujici-ais" text:style-name="Internet_20_link" text:visited-style-name="Visited_20_Internet_20_Link">publikující AIS</text:a> publikuje na <text:a xlink:type="simple" xlink:href="https://egdwiki.info/egdilna:egsb" text:style-name="Internet_20_link" text:visited-style-name="Visited_20_Internet_20_Link">EGSB/ISSS</text:a> data a oprávněný <text:a xlink:type="simple" xlink:href="https://egdwiki.info/drafts:ctenarsky-ais" text:style-name="Internet_20_link" text:visited-style-name="Visited_20_Internet_20_Link">čtenářský AIS</text:a> k nim může na základě služeb přistupovat. Za tímto účelem čtenářský AIS zajistí <text:a xlink:type="simple" xlink:href="https://egdwiki.info/egdilna:seznam-typizovane-aplikacni-sluzby-ais-skupina-ppdf-udaje" text:style-name="Internet_20_link" text:visited-style-name="Visited_20_Internet_20_Link">Typizované služby AIS: Služby k propojenému datovému fondu a údajům</text:a></text:p>
        </text:list-item>
        <text:list-item>
          <text:p text:style-name="Numbering_20_1_Content_Last">U důvěryhodnosti a zodpovědnosti za údaje platí pro propojený datový fond to samé jako u <text:a xlink:type="simple" xlink:href="https://egdwiki.info/egdilna:vyuzivani-referencnich-udaju" text:style-name="Internet_20_link" text:visited-style-name="Visited_20_Internet_20_Link">Využívání referenčních údajů</text:a>. Využívání přes PPDF je pak <text:a xlink:type="simple" xlink:href="https://egdwiki.info/egdilna:vyuzivani-agendovych-udaju" text:style-name="Internet_20_link" text:visited-style-name="Visited_20_Internet_20_Link">Využívání agendových údajů</text:a>.</text:p>
        </text:list-item>
      </text:list>
      <text:p text:style-name="Text_20_body">Více informací třeba na wiki národní architektury a to v částech <text:a xlink:type="simple" xlink:href="https://egdwiki.info/odkaz:naeg-ga-ppdf" text:style-name="Internet_20_link" text:visited-style-name="Visited_20_Internet_20_Link">Globální architektura propojeného datového fondu</text:a>, <text:a xlink:type="simple" xlink:href="https://egdwiki.info/odkaz:naeg-integrace-is" text:style-name="Internet_20_link" text:visited-style-name="Visited_20_Internet_20_Link">Integrace informačních systémů veřejné správy z NAP</text:a>]. K dispozici je <text:a xlink:type="simple" xlink:href="https://egdwiki.info/egdilna:ramcovy-postup-pro-realizaci-sdileni-udaju-v-propojenem-datovem-fondu" text:style-name="Internet_20_link" text:visited-style-name="Visited_20_Internet_20_Link">Rámcový postup pro realizaci sdílení údajů v propojeném datovém fon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pdf</dc:title>
  </office:meta>
</office:document-meta>
</file>