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ace-s-dorucenym-dokumentem"/><text:bookmark-start text:name="__RefHeading___prace-s-dorucenym-dokumentem_1"/><text:bookmark-start text:name="prace-s-dorucenym-dokumentem"/>Práce s doručeným dokumentem<text:bookmark-end text:name="__RefHeading___prace-s-dorucenym-dokumentem_1"/><text:bookmark-end text:name="prace-s-dorucenym-dokumentem"/></text:h>
      <text:list text:style-name="Numbering_20_1" text:continue-numbering="false">
        <text:list-item>
          <text:p text:style-name="Numbering_20_1_Content_First">Podatelna se seznámí s obsahem dokumentu a rozhodne dle Spisového a skartačního řádu</text:p>
          <text:list text:style-name="Numbering_20_1">
            <text:list-item>
              <text:p text:style-name="Numbering_20_1_Content">je-li dokument v seznamu dokumentů, které nepodléhají evidenci, pak</text:p>
              <text:list text:style-name="Numbering_20_1">
                <text:list-item>
                  <text:p text:style-name="Numbering_20_1_Content">s dokumentem dále nepracuje</text:p>
                </text:list-item>
              </text:list>
            </text:list-item>
            <text:list-item>
              <text:p text:style-name="Numbering_20_1_Content">pokud tomu tak není, tak pokračuje dál</text:p>
            </text:list-item>
          </text:list>
        </text:list-item>
        <text:list-item>
          <text:p text:style-name="Numbering_20_1_Content">Podatelna provede veškeré úkony spojené s příjmem dokumentu, jako třeba</text:p>
          <text:list text:style-name="Numbering_20_1">
            <text:list-item>
              <text:p text:style-name="Numbering_20_1_Content">u analogového dokumentu provede jeho digitalizaci převodem do digitální podoby</text:p>
            </text:list-item>
            <text:list-item>
              <text:p text:style-name="Numbering_20_1_Content">u digitálního dokumentu zajistí kontrolu jeho čitelnosti a prostřednictvím ESSL prověří (projde výsledky prověření) jeho formátu, přítomnosti škodlivého kódu apod.</text:p>
            </text:list-item>
          </text:list>
        </text:list-item>
        <text:list-item>
          <text:p text:style-name="Numbering_20_1_Content">Zaeviduje dokument do evidenční pomůcky, třeba do ESSL a</text:p>
        </text:list-item>
        <text:list-item>
          <text:p text:style-name="Numbering_20_1_Content">Zapíše údaje o odesílateli do Jmenného rejstříku</text:p>
        </text:list-item>
        <text:list-item>
          <text:p text:style-name="Numbering_20_1_Content">Zkontroluje přidělení čísla jednacího (dělá ESSL automaticky) a metadata dokumentu</text:p>
        </text:list-item>
        <text:list-item>
          <text:p text:style-name="Numbering_20_1_Content_Last">Dokument v ESSL nebo v jiném systému předá příslušnému útvaru či zaměstnanci k vyřízení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ace-s-dorucenym-dokumentem</dc:title>
  </office:meta>
</office:document-meta>
</file>