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avnicka-osoba"/><text:bookmark-start text:name="__RefHeading___pravnicka-osoba_1"/><text:bookmark-start text:name="pravnicka-osoba"/>právnická osoba<text:bookmark-end text:name="__RefHeading___pravnicka-osoba_1"/><text:bookmark-end text:name="pravnicka-osoba"/></text:h>
      <text:p text:style-name="Text_20_body">Právnická osoba je firma, obchodní společnost, organizační složka státu, úřad, spolek, svěřenský fond atd. Jde o každou lidově řečeno "společnost" nebo "firmu".  Právnická osoba existuje</text:p>
      <text:list text:style-name="List_20_1" text:continue-numbering="false">
        <text:list-item>
          <text:p text:style-name="List_20_1_Content_First">ve fyzickém světě svým vznikem, kdy má alespoň jednu fyzickou osobu, jednající jejím jménem</text:p>
        </text:list-item>
        <text:list-item>
          <text:p text:style-name="List_20_1_Content">v elektronickém světě veřejné správy referenční identitou, <text:a xlink:type="simple" xlink:href="https://egdwiki.info/egdilna:referencni-identita" text:style-name="Internet_20_link" text:visited-style-name="Visited_20_Internet_20_Link">Referenční identita</text:a> právnické osoby je základní identitou a základní množinou údajů, spravuje a udržuje <text:a xlink:type="simple" xlink:href="https://egdwiki.info/egdilna:registr-osob" text:style-name="Internet_20_link" text:visited-style-name="Visited_20_Internet_20_Link">Registr osob</text:a></text:p>
        </text:list-item>
        <text:list-item>
          <text:p text:style-name="List_20_1_Content">Základním identifikátorem právnické osoby je <text:a xlink:type="simple" xlink:href="https://egdwiki.info/egdilna:identifikacni-cislo-osoby" text:style-name="Internet_20_link" text:visited-style-name="Visited_20_Internet_20_Link">Identifikační číslo osoby</text:a>, nebo pokud jde o zahraniční subjekt obdobný identifikátor</text:p>
        </text:list-item>
        <text:list-item>
          <text:p text:style-name="List_20_1_Content">Právnická osoba je <text:a xlink:type="simple" xlink:href="https://egdwiki.info/egdilna:pravnicky-subjekt" text:style-name="Internet_20_link" text:visited-style-name="Visited_20_Internet_20_Link">právnický subjekt</text:a> stejně jako <text:a xlink:type="simple" xlink:href="https://egdwiki.info/egdilna:podnikajici-fyzicka-osoba" text:style-name="Internet_20_link" text:visited-style-name="Visited_20_Internet_20_Link">Podnikající fyzická osoba</text:a></text:p>
        </text:list-item>
        <text:list-item>
          <text:p text:style-name="List_20_1_Content_Last">Důležité je, že právnická osoba nikdy sama nejedná, jedná za ni vždy <text:a xlink:type="simple" xlink:href="https://egdwiki.info/egdilna:fyzicka-osoba" text:style-name="Internet_20_link" text:visited-style-name="Visited_20_Internet_20_Link">fyzická osoba</text:a> <text:a xlink:type="simple" xlink:href="https://egdwiki.info/egdilna:jednajici" text:style-name="Internet_20_link" text:visited-style-name="Visited_20_Internet_20_Link">Jednající</text:a> jejím jménem, proto také neexistuje nic jako <text:a xlink:type="simple" xlink:href="https://egdwiki.info/egdilna:elektronicka-identifikace-pravnicke-osoby" text:style-name="Internet_20_link" text:visited-style-name="Visited_20_Internet_20_Link">Elektronická identifikace právnické osob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avnicka-osoba</dc:title>
  </office:meta>
</office:document-meta>
</file>