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ipravujeme"/><text:bookmark-start text:name="__RefHeading___pripravujeme_1"/><text:bookmark-start text:name="pripravujeme"/>Připravujeme<text:bookmark-end text:name="__RefHeading___pripravujeme_1"/><text:bookmark-end text:name="pripravujem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ele lidi, vyznate se v eGovernmentu je občas fakt síla. A když už si něco vymyslíme, ne vždycky to dává hned na první pohled smysl a nebo to lze na první pohled pochopit. A od toho jsme tu my. Na objednávku připravujeme metodiky a vysvětlující znalosti pro různé obecné, ale především konkrétní oblasti. Takže dole v diskusi si klidně něco objednejte a nebo prostě napište e-mail a my se na to mrkneme.</text:p>
          </table:table-cell>
        </table:table-row>
      </table:table>
      <text:h text:style-name="Heading_20_2" text:outline-level="2"><text:bookmark-start text:name="__RefHeading___na-cem-ted-pracujeme_2"/><text:bookmark-start text:name="na-cem-ted-pracujeme"/>Na čem teď pracujeme<text:bookmark-end text:name="__RefHeading___na-cem-ted-pracujeme_2"/><text:bookmark-end text:name="na-cem-ted-pracujeme"/></text:h>
      <text:p text:style-name="Text_20_body">Zde je tabulka vašich zadání pro nás. Vzhledem k tomu, že některým úřadům a institucím by to nebylo přijemné, tak sem neuvádíme, kdo si to řekl, ale ten dotyčný vždy bude informován separátně.</text:p>
      <text:p text:style-name="Text_20_body">&lt;datatables&gt;
&lt;csv delim=tab
Stav	Zadání	Výsledek	Datum
Připravujeme	Metodika a hlubší vysvěltení, jak dělat dekompozici informačních systémů v souladu s požadavky architektury a dlouhodobého řízení		snad 01/2025
Hotovo	Hlubší vysvětlení, jak máme přistupovat ke tvorbě informační koncepce	Uceleně je vytvořen metodický dokument <text:a xlink:type="simple" xlink:href="https://egdwiki.info/egdilna:projekty:ik-ponovu:jak-na-tvorbu-ik-v-ovs-s-praktickymi-postupy-a-znalostmi" text:style-name="Internet_20_link" text:visited-style-name="Visited_20_Internet_20_Link">Jak na tvorbu IK OVS s praktickými postupy a znalostmi</text:a>. Aktualizovali jsme <text:a xlink:type="simple" xlink:href="https://egdwiki.info/egdilna:projekty:ik-ponovu:ramcovy-postup-tvorby-ik" text:style-name="Internet_20_link" text:visited-style-name="Visited_20_Internet_20_Link">Rámcový postup tvorby informační koncepce</text:a> a doplnili jsme také další <text:a xlink:type="simple" xlink:href="https://egdwiki.info/egdilna:projekty:ik-ponovu:vzory-do-ik" text:style-name="Internet_20_link" text:visited-style-name="Visited_20_Internet_20_Link">Připravené vzory pro části obsahu do IK OVS</text:a>, ale třeba i <text:a xlink:type="simple" xlink:href="https://egdwiki.info/egdilna:projekty:ik-ponovu:jake-znalosti-potrebujeme-pro-tvorbu-ik" text:style-name="Internet_20_link" text:visited-style-name="Visited_20_Internet_20_Link">Jaké znalosti potřebujeme pro tvorbu IK</text:a>.	11/2024
Připravujeme	Na jednom místě ty důležité znalosti k přípravě datových slovníků a nového pojetí datového modelování		asi 12/2024
Rozmýšlíme	Soubor těch nejdůležitějších znalostí co jsou na komplexním, ale nepřehledném archi.gov.cz		asi 01/2025
Připravujeme	Soupis základních požadavků na co nezapomenout pro ISVS ať už se buduje nový, nebo rozvíjí stávající		asi 12/2024
&lt;/csv&gt;
&lt;datatable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ipravujeme</dc:title>
  </office:meta>
</office:document-meta>
</file>