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rocesni-povinnosti-dlouhodobeho-rizeni"/><text:bookmark-start text:name="__RefHeading___procesni-povinnosti-dlouhodobeho-rizeni_1"/><text:bookmark-start text:name="procesni-povinnosti-dlouhodobeho-rizeni"/>Procesní povinnosti dlouhodobého řízení<text:bookmark-end text:name="__RefHeading___procesni-povinnosti-dlouhodobeho-rizeni_1"/><text:bookmark-end text:name="procesni-povinnosti-dlouhodobeho-rizeni"/></text:h>
      <text:p text:style-name="Text_20_body">Nová <text:a xlink:type="simple" xlink:href="https://egdwiki.info/egdilna:vyhlaska-o-dlouhodobem-rizeni" text:style-name="Internet_20_link" text:visited-style-name="Visited_20_Internet_20_Link">Vyhláška o dlouhodobém řízení</text:a>stanovuje podrobnější procesní povinnosti <text:a xlink:type="simple" xlink:href="https://egdwiki.info/egdilna:organ-verejne-spravy" text:style-name="Internet_20_link" text:visited-style-name="Visited_20_Internet_20_Link">orgánu veřejné správy</text:a> :</text:p>
      <text:list text:style-name="List_20_1" text:continue-numbering="false">
        <text:list-item>
          <text:p text:style-name="List_20_1_Content_First">V oblasti strategie, plánování a organizace řízení informatiky</text:p>
          <text:list text:style-name="List_20_1">
            <text:list-item>
              <text:p text:style-name="List_20_1_Content">zavádí strategické řízení informatiky</text:p>
            </text:list-item>
            <text:list-item>
              <text:p text:style-name="List_20_1_Content">Vytváří, vydává, a uplatňuje Informační koncepci orgánu veřejné správy</text:p>
            </text:list-item>
            <text:list-item>
              <text:p text:style-name="List_20_1_Content">Vyhodnocuje plnění svojí informační koncepce a její soulad se skutečností</text:p>
            </text:list-item>
            <text:list-item>
              <text:p text:style-name="List_20_1_Content">Zajišťuje soulad svojí informační koncepce s Informační koncepcí ČR a s legislativními požadavky</text:p>
            </text:list-item>
            <text:list-item>
              <text:p text:style-name="List_20_1_Content">Zveřejňuje svojí informační koncepci</text:p>
            </text:list-item>
            <text:list-item>
              <text:p text:style-name="List_20_1_Content">zřizuje útvar pověřený řízením informatiky a blíže vymezuje jeho úkoly</text:p>
            </text:list-item>
            <text:list-item>
              <text:p text:style-name="List_20_1_Content">nastavuje procesy řízení informatiky a zajišťuje k tomu potřebné nástroje. 
</text:p>
            </text:list-item>
          </text:list>
        </text:list-item>
        <text:list-item>
          <text:p text:style-name="List_20_1_Content">V oblasti pořízení a změn informačních systémů</text:p>
          <text:list text:style-name="List_20_1">
            <text:list-item>
              <text:p text:style-name="List_20_1_Content">zajišťuje řízení zdrojů potřebných pro pořízení nebo změny informačních systémů</text:p>
            </text:list-item>
            <text:list-item>
              <text:p text:style-name="List_20_1_Content">identifikuje požadavky na informační systémy a podmínky jejich zajištění</text:p>
            </text:list-item>
            <text:list-item>
              <text:p text:style-name="List_20_1_Content">vyhodnocuje a v případě potřeby zajišťuje podmínky pro vytvoření ověřovacích konceptů sloužících pro ověření realizovatelnosti pořízení nebo změn informačních systémů</text:p>
            </text:list-item>
            <text:list-item>
              <text:p text:style-name="List_20_1_Content">zajišťuje řízení programů a projektů potřebných pro pořízení a změny informačních systémů</text:p>
            </text:list-item>
            <text:list-item>
              <text:p text:style-name="List_20_1_Content">zajišťuje řízení změn informačního systému na organizační a procesní úrovni</text:p>
            </text:list-item>
            <text:list-item>
              <text:p text:style-name="List_20_1_Content">vyhodnocuje využitelnost existujících řešení a komponent s otevřeným zdrojovým kódem eGovernmentu pro jím spravované informační systémy</text:p>
            </text:list-item>
            <text:list-item>
              <text:p text:style-name="List_20_1_Content">určuje pro každý informační systém věcného a technického správce</text:p>
            </text:list-item>
            <text:list-item>
              <text:p text:style-name="List_20_1_Content">zajišťuje ohlášení a aktualizaci údajů o svých informačnícjh systémech do Rejstříku ISVS</text:p>
            </text:list-item>
            <text:list-item>
              <text:p text:style-name="List_20_1_Content">vydává a udržuje provozní dokumentaci informačních systémů</text:p>
            </text:list-item>
            <text:list-item>
              <text:p text:style-name="List_20_1_Content">Zajišťuje evidenci provozní dokumentace v typových spisech</text:p>
            </text:list-item>
            <text:list-item>
              <text:p text:style-name="List_20_1_Content">Zveřejňuje provozní dokumentaci</text:p>
            </text:list-item>
            <text:list-item>
              <text:p text:style-name="List_20_1_Content">udržuje dokumentaci a řízení změn informačních systémů
</text:p>
            </text:list-item>
          </text:list>
        </text:list-item>
        <text:list-item>
          <text:p text:style-name="List_20_1_Content">V oblasti provozu informačních systémů</text:p>
          <text:list text:style-name="List_20_1">
            <text:list-item>
              <text:p text:style-name="List_20_1_Content">nastavuje systém řízení provozu informačních systémů</text:p>
            </text:list-item>
            <text:list-item>
              <text:p text:style-name="List_20_1_Content">užívá doménového jména třetí nebo nižší úrovně v doméně .gov.cz, je-li orgán veřejné správy státním orgánem</text:p>
            </text:list-item>
            <text:list-item>
              <text:p text:style-name="List_20_1_Content">sleduje klíčové parametry provozu informačních systémů</text:p>
            </text:list-item>
            <text:list-item>
              <text:p text:style-name="List_20_1_Content">zajišťuje správu zdrojů potřebných pro uspokojení servisních požadavků, řešení provozních incidentů a provoz informačních systémů</text:p>
            </text:list-item>
            <text:list-item>
              <text:p text:style-name="List_20_1_Content">zajišťuje řízení kontinuity provozu informačních systémů</text:p>
            </text:list-item>
            <text:list-item>
              <text:p text:style-name="List_20_1_Content">zajišťuje řízení bezpečnosti provozu informačních systémů</text:p>
            </text:list-item>
            <text:list-item>
              <text:p text:style-name="List_20_1_Content">vyhodnocuje možnost využití centrálních sdílených služeb poskytovaných jinými orgány veřejné správy</text:p>
            </text:list-item>
            <text:list-item>
              <text:p text:style-name="List_20_1_Content">zajišťuje vazby svých informačních systémů veřejné správy na systémy jiného správce referenčním rozhraním</text:p>
            </text:list-item>
            <text:list-item>
              <text:p text:style-name="List_20_1_Content">zajišťuje služby svých informačních systémů
</text:p>
            </text:list-item>
          </text:list>
        </text:list-item>
        <text:list-item>
          <text:p text:style-name="List_20_1_Content">V oblasti dohledu nad poskytováním služeb informačních systémů</text:p>
          <text:list text:style-name="List_20_1">
            <text:list-item>
              <text:p text:style-name="List_20_1_Content">stanovuje závazné parametry poskytovaných služeb informačních systémů, vyhodnocuje jejich plnění a realizuje nápravná opatření</text:p>
            </text:list-item>
            <text:list-item>
              <text:p text:style-name="List_20_1_Content">zveřejňuje informace získané z činnosti podle předchozího bodu  způsobem umožňujícím dálkový přístup
</text:p>
            </text:list-item>
          </text:list>
        </text:list-item>
        <text:list-item>
          <text:p text:style-name="List_20_1_Content">V oblasti útlumu, konzervace a ukončení informačních systémů</text:p>
          <text:list text:style-name="List_20_1">
            <text:list-item>
              <text:p text:style-name="List_20_1_Content">vytváří a průběžně aktualizuje strategii ukončování provozu informačních systémů
</text:p>
            </text:list-item>
          </text:list>
        </text:list-item>
        <text:list-item>
          <text:p text:style-name="List_20_1_Content">V oblasti strategického řízení prostřednictvím Informační koncepce orgánu veřejné správy</text:p>
          <text:list text:style-name="List_20_1">
            <text:list-item>
              <text:p text:style-name="List_20_1_Content">vytváří a vydává svojí informační koncepci</text:p>
            </text:list-item>
            <text:list-item>
              <text:p text:style-name="List_20_1_Content">zajišťuje soulad svojí informační koncepce s Informační koncepcí České republiky</text:p>
            </text:list-item>
            <text:list-item>
              <text:p text:style-name="List_20_1_Content">vyhodnocuje plnění svojí informační koncepce a případné provádí její aktualizace</text:p>
            </text:list-item>
            <text:list-item>
              <text:p text:style-name="List_20_1_Content_Last">uplatňuje procesy pro vyhodnocování uplatňování a řízení svojí informační koncepce</text:p>
            </text:list-item>
          </text:list>
        </text:list-item>
      </text:list>
      <text:p text:style-name="Text_20_body">K dispozici je i detailní rozpad na <text:a xlink:type="simple" xlink:href="https://egdwiki.info/egdilna:konkretni-obecne-procesy-ovs-dlouhodobeho-rizeni" text:style-name="Internet_20_link" text:visited-style-name="Visited_20_Internet_20_Link">Konkrétní obecné procesy OVS dlouhodobého řízení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rocesni-povinnosti-dlouhodobeho-rizeni</dc:title>
  </office:meta>
</office:document-meta>
</file>