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jak-na-tvorbu-ik-v-ovs-s-praktickymi-postupy-a-znalostmi"/><text:bookmark-start text:name="__RefHeading___jak-na-tvorbu-ik-ovs-s-praktickymi-postupy-a-znalostmi_1"/><text:bookmark-start text:name="jak-na-tvorbu-ik-ovs-s-praktickymi-postupy-a-znalostmi"/>Jak na tvorbu IK OVS s praktickými postupy a znalostmi<text:bookmark-end text:name="__RefHeading___jak-na-tvorbu-ik-ovs-s-praktickymi-postupy-a-znalostmi_1"/><text:bookmark-end text:name="jak-na-tvorbu-ik-ovs-s-praktickymi-postupy-a-znalostmi"/></text:h>
      <text:h text:style-name="Heading_20_2" text:outline-level="2"><text:bookmark-start text:name="__RefHeading___co-je-informacni-koncepce-organu-verejne-moci_2"/><text:bookmark-start text:name="co-je-informacni-koncepce-organu-verejne-moci"/>Co je informační koncepce orgánu veřejné moci<text:bookmark-end text:name="__RefHeading___co-je-informacni-koncepce-organu-verejne-moci_2"/><text:bookmark-end text:name="co-je-informacni-koncepce-organu-verejne-moci"/></text:h>
      <text:p text:style-name="Text_20_body">Informační koncepce je pro <text:a xlink:type="simple" xlink:href="https://egdwiki.info/egdilna:projekty:ik-ponovu:organ-verejne-spravy" text:style-name="Internet_20_link" text:visited-style-name="Visited_20_Internet_20_Link">orgán veřejné správy</text:a> závazný strategický dokument řešící oblast informatiky a rozvoje ICT.</text:p>
      <text:h text:style-name="Heading_20_3" text:outline-level="3"><text:bookmark-start text:name="__RefHeading___organ-verejne-spravy_3"/><text:bookmark-start text:name="organ-verejne-spravy"/>Orgán veřejné správy<text:bookmark-end text:name="__RefHeading___organ-verejne-spravy_3"/><text:bookmark-end text:name="organ-verejne-spravy"/></text:h>
      <text:p text:style-name="Text_20_body">Orgány veřejné správy (OVS) jsou osoby definované zákonem <text:a xlink:type="simple" xlink:href="https://egdwiki.info/predpis:365-2000" text:style-name="Internet_20_link" text:visited-style-name="Visited_20_Internet_20_Link">365/2000 Sb. (zákon o ISVS)</text:a> a jde o veřejné orgány a subjekty v definici <text:a xlink:type="simple" xlink:href="https://egdwiki.info/egdilna:statni-pravnicka-osoba" text:style-name="Internet_20_link" text:visited-style-name="Visited_20_Internet_20_Link">Státní právnická osoba</text:a>. </text:p>
      <text:p text:style-name="Text_20_body">OVS mají dle tohoto zákona řadu povinností týkajících se řízení informatiky, informačních činností, dlouhodobého řízení, <text:a xlink:type="simple" xlink:href="https://egdwiki.info/egdilna:informacni-koncepce-ovs" text:style-name="Internet_20_link" text:visited-style-name="Visited_20_Internet_20_Link">Informační koncepce OVS</text:a> a další. Souhrnně se nazývají <text:a xlink:type="simple" xlink:href="https://egdwiki.info/egdilna:procesni-povinnosti-dlouhodobeho-rizeni" text:style-name="Internet_20_link" text:visited-style-name="Visited_20_Internet_20_Link">Procesní povinnosti dlouhodobého řízení</text:a> a stanovuje je <text:a xlink:type="simple" xlink:href="https://egdwiki.info/egdilna:vyhlaska-o-dlouhodobem-rizeni" text:style-name="Internet_20_link" text:visited-style-name="Visited_20_Internet_20_Link">vyhláška o dlouhodobém řízení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egdwiki.info/egdilna:organ-verejne-moci" text:style-name="Internet_20_link" text:visited-style-name="Visited_20_Internet_20_Link">Orgán veřejné moci</text:a> a . Obojí jsou role organizace, ovšem jejich záměna vede ke špatným výkladům. <text:a xlink:type="simple" xlink:href="https://egdwiki.info/egdilna:ovm" text:style-name="Internet_20_link" text:visited-style-name="Visited_20_Internet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 má něco společného s výkonem veřejné správy.</text:p></table:table-cell></table:table-row></table:table></draw:text-box></draw:frame></text:p>
      <text:p text:style-name="Text_20_body">Orgán veřejné správy je jsko OVS často také v roli <text:a xlink:type="simple" xlink:href="https://egdwiki.info/egdilna:spravce-isvs" text:style-name="Internet_20_link" text:visited-style-name="Visited_20_Internet_20_Link">Správce ISVS</text:a> pokud je zároveň orgánem veřejné moci a spravuje nějaký <text:a xlink:type="simple" xlink:href="https://egdwiki.info/egdilna:informacni-system-verejne-spravy" text:style-name="Internet_20_link" text:visited-style-name="Visited_20_Internet_20_Link">Informační systém veřejné správy</text:a> či <text:a xlink:type="simple" xlink:href="https://egdwiki.info/egdilna:urceny-informacni-system" text:style-name="Internet_20_link" text:visited-style-name="Visited_20_Internet_20_Link">Určený informační systém</text:a>. Orgán veřejné moci musí také mít a řádně aktualizovat a zveřejňovat základní řídící dokument a to <text:a xlink:type="simple" xlink:href="https://egdwiki.info/egdilna:informacni-koncepce-ovs" text:style-name="Internet_20_link" text:visited-style-name="Visited_20_Internet_20_Link">Informační koncepce OVS</text:a>.</text:p>
      <text:h text:style-name="Heading_20_3" text:outline-level="3"><text:bookmark-start text:name="__RefHeading___co-je-ik-ovs_4"/><text:bookmark-start text:name="co-je-ik-ovs"/>Co je IK OVS<text:bookmark-end text:name="__RefHeading___co-je-ik-ovs_4"/><text:bookmark-end text:name="co-je-ik-ovs"/></text:h>
      <text:p text:style-name="Text_20_body">Informační koncepce orgánu veřejné správy je dokument, který stanoví požadavky a plány pro vytváření, správu, provoz a rozvoj informačních systémů veřejné správy a pro řízení informatiky. </text:p>
      <text:p text:style-name="Text_20_body">Obecně povinnost IK ukládá zákon <text:a xlink:type="simple" xlink:href="https://egdwiki.info/predpis:365-2000" text:style-name="Internet_20_link" text:visited-style-name="Visited_20_Internet_20_Link">365/2000 Sb. (zákon o ISVS)</text:a>, strukturu a podrobnosti pak vyhláška <text:a xlink:type="simple" xlink:href="https://egdwiki.info/predpis:360-2023" text:style-name="Internet_20_link" text:visited-style-name="Visited_20_Internet_20_Link">360/2023 Sb. (vyhláška o dlouhodobém řízení)</text:a></text:p>
      <text:list text:style-name="Numbering_20_1" text:continue-numbering="false">
        <text:list-item>
          <text:p text:style-name="Numbering_20_1_Content_First">Plán rozvoje informačních systémů - popisuje stávající a cílový stav architektury orgánu veřejné správy a plán realizace změn informačních systémů.
</text:p>
        </text:list-item>
        <text:list-item>
          <text:p text:style-name="Numbering_20_1_Content">Plán řízení informatiky** - popisuje stávající a cílový stav řízení informatiky a plán realizace změn pro dosažení cílového stavu.
</text:p>
        </text:list-item>
        <text:list-item>
          <text:p text:style-name="Numbering_20_1_Content_Last">Záměry, kterými se OVS posune v řízení svého výkonu a v řízení své informatiky</text:p>
        </text:list-item>
      </text:list>
      <text:p text:style-name="Text_20_body">Informační koncepce obecně</text:p>
      <text:list text:style-name="List_20_1" text:continue-numbering="false">
        <text:list-item>
          <text:p text:style-name="List_20_1_Content_First">umožňuje detailní poznání celého úřadu (organizace) a jejího řízení</text:p>
        </text:list-item>
        <text:list-item>
          <text:p text:style-name="List_20_1_Content">slouží k určení dalšího směřování a rozvoje nejen v ICT</text:p>
        </text:list-item>
        <text:list-item>
          <text:p text:style-name="List_20_1_Content">je obhajobou a povinným rámcem pro změny</text:p>
        </text:list-item>
        <text:list-item>
          <text:p text:style-name="List_20_1_Content_Last">je závazná pro celou organizaci, ale i pro její dodavatele</text:p>
        </text:list-item>
      </text:list>
      <text:h text:style-name="Heading_20_3" text:outline-level="3"><text:bookmark-start text:name="__RefHeading___ik-jako-ramec_5"/><text:bookmark-start text:name="ik-jako-ramec"/>IK jako rámec<text:bookmark-end text:name="__RefHeading___ik-jako-ramec_5"/><text:bookmark-end text:name="ik-jako-ramec"/></text:h>
      <text:p text:style-name="Text_20_body">Pokud z objektivních důvodů chceme v OVS ponechat či vytvořit další strategické dokumenty pro ICT, máme dvě možnosti.</text:p>
      <text:list text:style-name="Numbering_20_1" text:continue-numbering="false">
        <text:list-item>
          <text:p text:style-name="Numbering_20_1_Content_First">Tyto dokumenty včleníme do IK (vhodné pokud jsou stručné a dá se to tak udělat)</text:p>
        </text:list-item>
        <text:list-item>
          <text:p text:style-name="Numbering_20_1_Content_Last">V IK stanovíme cíle a záměry a řekneme, že k IK OVS existují navazující dokumenty řešící dílčí oblasti</text:p>
        </text:list-item>
      </text:list>
      <text:p text:style-name="Text_20_body">Nezapomínáme ale na to, že i tyto dokumenty musíme zveřejnit. To se nemusí týkat určitých částí bezpečnostní dokumentace.</text:p>
      <text:h text:style-name="Heading_20_3" text:outline-level="3"><text:bookmark-start text:name="__RefHeading___ik-je-pismo-svate_6"/><text:bookmark-start text:name="ik-je-pismo-svate"/>IK je písmo svaté<text:bookmark-end text:name="__RefHeading___ik-je-pismo-svate_6"/><text:bookmark-end text:name="ik-je-pismo-svate"/></text:h>
      <text:p text:style-name="Text_20_body">Je třeba si uvědomit důležitost, význam a především závaznost IK</text:p>
      <text:list text:style-name="List_20_1" text:continue-numbering="false">
        <text:list-item>
          <text:p text:style-name="List_20_1_Content_First">Informační koncepce je jediným legálním strategickým rámcem pro řízení ICT v organizaci</text:p>
        </text:list-item>
        <text:list-item>
          <text:p text:style-name="List_20_1_Content">OVS musí dělat to, co si stanovil ve své IK</text:p>
        </text:list-item>
        <text:list-item>
          <text:p text:style-name="List_20_1_Content">OVS <text:span text:style-name="Strong_20_Emphasis">nesmí</text:span> v rámci řízení a rozvoje ICT dělat to, co ve své IK nemá</text:p>
        </text:list-item>
        <text:list-item>
          <text:p text:style-name="List_20_1_Content">IK je závazná pro každého, samotnou organizaci, ale třeba i pro dodavatele</text:p>
        </text:list-item>
        <text:list-item>
          <text:p text:style-name="List_20_1_Content">IK je závazná pro jakékoliv vedení. Pokud chce nové vedení OVS něco změnit, musí nejprve upravit IK.</text:p>
        </text:list-item>
        <text:list-item>
          <text:p text:style-name="List_20_1_Content">OVS se ze své IK zodpovídá a to na různých úrovních. IK se atestuje, zasílá se DIA</text:p>
        </text:list-item>
        <text:list-item>
          <text:p text:style-name="List_20_1_Content_Last">Mimochodem IK je veřejná.</text:p>
        </text:list-item>
      </text:list>
      <text:p text:style-name="Text_20_body">❗ Platí, že <text:a xlink:type="simple" xlink:href="https://egdwiki.info/egdilna:projekty:ik-ponovu:co-neni-v-ik-se-nesmi-delat" text:style-name="Internet_20_link" text:visited-style-name="Visited_20_Internet_20_Link">Co není v IK se nesmí dělat</text:a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🗣️ Při prezentování a přednášení je nezbytné toto neustále zdůrazňovat. Zásadní jsou ale výhody takového strategického rámce, protože je závazný i pro vedení OVS, včetně příslušné politické reprezentace.</text:p></table:table-cell></table:table-row></table:table></draw:text-box></draw:frame></text:p>
      <text:h text:style-name="Heading_20_2" text:outline-level="2"><text:bookmark-start text:name="__RefHeading___tvorba-informacni-koncepce_7"/><text:bookmark-start text:name="tvorba-informacni-koncepce"/>Tvorba informační koncepce<text:bookmark-end text:name="__RefHeading___tvorba-informacni-koncepce_7"/><text:bookmark-end text:name="tvorba-informacni-koncepce"/></text:h>
      <text:p text:style-name="Text_20_body">Než začnet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jak-na-tvorbu-ik-v-ovs-s-praktickymi-postupy-a-znalostmi</dc:title>
  </office:meta>
</office:document-meta>
</file>