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jake-znalosti-potrebujeme-pro-tvorbu-ik"/><text:bookmark-start text:name="__RefHeading___jake-znalosti-potrebujeme-pro-tvorbu-ik_1"/><text:bookmark-start text:name="jake-znalosti-potrebujeme-pro-tvorbu-ik"/>Jaké znalosti potřebujeme pro tvorbu IK<text:bookmark-end text:name="__RefHeading___jake-znalosti-potrebujeme-pro-tvorbu-ik_1"/><text:bookmark-end text:name="jake-znalosti-potrebujeme-pro-tvorbu-ik"/></text:h>
      <text:p text:style-name="Text_20_body"><text:a xlink:type="simple" xlink:href="https://egdwiki.info/egdilna:projekty:ik-ponovu:informacni-koncepce-ovs" text:style-name="Internet_20_link" text:visited-style-name="Visited_20_Internet_20_Link">Informační koncepce OVS</text:a> nesmí být statický dokument, má být výstupem znalostí (dat organizace). Jaké znalosti budeme před či při tvorbě koncepce potřebovat:</text:p>
      <text:list text:style-name="Numbering_20_1" text:continue-numbering="false">
        <text:list-item>
          <text:p text:style-name="Numbering_20_1_Content_First">Základní znalosti o organizaci</text:p>
          <text:list text:style-name="Numbering_20_1">
            <text:list-item>
              <text:p text:style-name="Numbering_20_1_Content">Kdo jsme, jaké máme poslání, jaký druh orgánu veřejné správy jsme, jakým zákonným způsobem jsme zřízeni a řízeni</text:p>
            </text:list-item>
            <text:list-item>
              <text:p text:style-name="Numbering_20_1_Content">Jsme kromě OVS také orgánem veřejné moci podle zákonů k eGovernmentu?</text:p>
            </text:list-item>
            <text:list-item>
              <text:p text:style-name="Numbering_20_1_Content">Organizační struktura organizace</text:p>
            </text:list-item>
            <text:list-item>
              <text:p text:style-name="Numbering_20_1_Content">Obecné zodpovědnosti dle jednotlivých útvarů</text:p>
            </text:list-item>
            <text:list-item>
              <text:p text:style-name="Numbering_20_1_Content">Kdo je náš zřizovatel a jaké plní vůči nám úkoly a jak moc samostatní musíme či můžeme být?</text:p>
            </text:list-item>
            <text:list-item>
              <text:p text:style-name="Numbering_20_1_Content">Jaké jsou další orgány veřejné správy, které s námi jakkoliv souvisí a jak? Kupříkladu nadřízené či naopak námi řízené OVS?</text:p>
            </text:list-item>
            <text:list-item>
              <text:p text:style-name="Numbering_20_1_Content">Řídící role a řídící procesy v organizaci</text:p>
            </text:list-item>
          </text:list>
        </text:list-item>
        <text:list-item>
          <text:p text:style-name="Numbering_20_1_Content">Informace o fungování organizace a jejích činnostech (Byznysová vrstva)</text:p>
          <text:list text:style-name="Numbering_20_1">
            <text:list-item>
              <text:p text:style-name="Numbering_20_1_Content">Jaké máme obecné role podle jednotlivých zákonů a co z nich pro nás plyne</text:p>
            </text:list-item>
            <text:list-item>
              <text:p text:style-name="Numbering_20_1_Content">U orgánů veřejné moci výpis kompetenční matice z RPP, agendy a činnosti, kde je ohlašovatel a kde jen působí</text:p>
            </text:list-item>
            <text:list-item>
              <text:p text:style-name="Numbering_20_1_Content">Byznysové oblasti činností jako další kousek rozdělení byznysového fungování organizace kromě agend</text:p>
            </text:list-item>
            <text:list-item>
              <text:p text:style-name="Numbering_20_1_Content">Kde a jak podrobně máme zpracovanou procesní mapu organizace a jednotlivé procesy a především vlastníky a zodpovědné za procesy</text:p>
            </text:list-item>
            <text:list-item>
              <text:p text:style-name="Numbering_20_1_Content">V jakých rolích k nám jsou klienti veřejné správy</text:p>
            </text:list-item>
          </text:list>
        </text:list-item>
        <text:list-item>
          <text:p text:style-name="Numbering_20_1_Content">Aplikace a systémy</text:p>
          <text:list text:style-name="Numbering_20_1">
            <text:list-item>
              <text:p text:style-name="Numbering_20_1_Content">Aplikační architektura, rozdělení aplikací a jejich dekompozice</text:p>
            </text:list-item>
            <text:list-item>
              <text:p text:style-name="Numbering_20_1_Content">Vazba aplikací a byznysu organizace</text:p>
            </text:list-item>
            <text:list-item>
              <text:p text:style-name="Numbering_20_1_Content">Evidence aplikací a systémů, včetně podrobností o systémech potřebných do RPP</text:p>
            </text:list-item>
            <text:list-item>
              <text:p text:style-name="Numbering_20_1_Content">Stanovené role věcných správců a technických správců informačních systémů</text:p>
            </text:list-item>
            <text:list-item>
              <text:p text:style-name="Numbering_20_1_Content">Provozní dokumentace informačních systémů (stav dokumentace a rozsahu a procesy udržování dokumentace)</text:p>
            </text:list-item>
          </text:list>
        </text:list-item>
        <text:list-item>
          <text:p text:style-name="Numbering_20_1_Content">Infrastruktura a technologie</text:p>
          <text:list text:style-name="Numbering_20_1">
            <text:list-item>
              <text:p text:style-name="Numbering_20_1_Content">Infrastrukturní a technologickou architekturu, včetně informací o konektivitě, datových centrech, službách infrastruktury</text:p>
            </text:list-item>
            <text:list-item>
              <text:p text:style-name="Numbering_20_1_Content">Podporované a přikázané technologie, včetně zdůvodnění podpory a obecných TCO</text:p>
            </text:list-item>
            <text:list-item>
              <text:p text:style-name="Numbering_20_1_Content">Vypořádání se s cloudem a využití 4 úrovní služeb cloud computingu</text:p>
            </text:list-item>
          </text:list>
        </text:list-item>
        <text:list-item>
          <text:p text:style-name="Numbering_20_1_Content">Řízení ICT a IS</text:p>
          <text:list text:style-name="Numbering_20_1">
            <text:list-item>
              <text:p text:style-name="Numbering_20_1_Content">Struktura útvaru IT, jeho funkce a procesy, struktura spolupráce s dalšími útvary</text:p>
            </text:list-item>
            <text:list-item>
              <text:p text:style-name="Numbering_20_1_Content">Procesy řízení ICT a řízení informačních systémů</text:p>
            </text:list-item>
            <text:list-item>
              <text:p text:style-name="Numbering_20_1_Content">Standardy závazné pro organizaci a pro dodavatele v oblasti ICT</text:p>
            </text:list-item>
            <text:list-item>
              <text:p text:style-name="Numbering_20_1_Content">Stav kvality a naplňování dokumentace a procesů kybernetické bezpečnosti (nikoliv samotný obsah)</text:p>
            </text:list-item>
            <text:list-item>
              <text:p text:style-name="Numbering_20_1_Content">Vyhodnocení naplňování: zásad řízení ICT, národních architektonických principů, procesů vyhlášky o dlouhodobém řízení, realizace a soulad s národními cíly rozvoje ICT</text:p>
            </text:list-item>
            <text:list-item>
              <text:p text:style-name="Numbering_20_1_Content">Stav plnění a připravenost na povinnosti v oblasti EG a digitalizace</text:p>
            </text:list-item>
            <text:list-item>
              <text:p text:style-name="Numbering_20_1_Content">Stanovené klíčové role, jejich obsazení a uplatňování a kontrola zodpovědnosti</text:p>
            </text:list-item>
            <text:list-item>
              <text:p text:style-name="Numbering_20_1_Content">Seznam a stav aktuálních projektů, projektové řízení a jeho procesy</text:p>
            </text:list-item>
            <text:list-item>
              <text:p text:style-name="Numbering_20_1_Content_Last">Záměry rozvoje ICT, nebo již očekávané budoucí projekty ve vazbě na cíle a jejich realizaci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jake-znalosti-potrebujeme-pro-tvorbu-ik</dc:title>
  </office:meta>
</office:document-meta>
</file>