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jekty:ik-ponovu:kus-do-ik-vzor-sebehodnoceni-principy-ikcr"/><text:bookmark-start text:name="__RefHeading___zhodnoceni-souladu-s-principy-ikcr_1"/><text:bookmark-start text:name="zhodnoceni-souladu-s-principy-ikcr"/>Zhodnocení souladu s principy IKČR<text:bookmark-end text:name="__RefHeading___zhodnoceni-souladu-s-principy-ikcr_1"/><text:bookmark-end text:name="zhodnoceni-souladu-s-principy-ikcr"/></text:h>
      <text:p text:style-name="Text_20_body">Následuje tabulka s popisným vyhodnocením souladu se závaznými architektonickými principy stanovenými v Informační koncepci České republiky. U těch principů, jež nejsou pro naši organizaci relevantní, je toto uvedeno. Podrobný popis všech principů obsahuje stránka <text:a xlink:type="simple" xlink:href="https://egdwiki.info/egdilna:narodni-architektonicke-principy" text:style-name="Internet_20_link" text:visited-style-name="Visited_20_Internet_20_Link">Národní architektonické principy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bjekt IKČR </text:p>
          </table:table-cell>
          <table:table-cell office:value-type="string" table:style-name="tableheader">
            <text:p text:style-name="Table_20_Heading"> Popis zhodnocení </text:p>
          </table:table-cell>
        </table:table-row>
        <table:table-row>
          <table:table-cell office:value-type="string" table:style-name="tablecell">
            <text:p text:style-name="tablealignleft"> Architektonický princip P1: Standardně digitalizované (Digital by defaul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hitektonický princip P2: Pouze jednou (Once only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hitektonický princip P3: Podpora začlenění a přístupnost (Inclusiveness and Accessibility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hitektonický princip P4: Otevřenost a transparentnost (Openness and Transparency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hitektonický princip P5: Přeshraniční přístup jako standard (Cross border interoperability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hitektonický princip P6: Interoperabilita jako standard (Interoperability by desig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hitektonický princip P7: Důvěryhodnost a bezpečnost (Security &amp; Privacy by desig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hitektonický princip P8: Jeden stát (Whole-of-Governmen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hitektonický princip P9: Sdílené služby veřejné správy (Shared Services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hitektonický princip P10: Připravenost na změny (Flexibility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hitektonický princip P11: eGovernment jako platforma (Embedded eGovernmen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hitektonický princip P12: Vnitřně pouze digitální (Inside only digital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hitektonický princip P13: Otevřená data jako standard (Open Data by defaul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hitektonický princip P14: Technologická neutralita (Technological neutrality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hitektonický princip P15: Uživatelská přívětivost (User-friendliness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hitektonický princip P16: Konsolidace a propojování (IT Consolidatio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hitektonický princip P17: Omezení budování monolitických systémů (Application decompositio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hitektonický princip P18: Datová suverenita a nezávislost (Data sovereignty and independence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hitektonický princip P19: Otevřená řešení (Open Source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hitektonický princip P20: Metriky digitálních služeb (Digital Service Performance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hitektonický princip P21: Udržitelnost digitálních služeb a zařízení (Digital service and equipment Sustainability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hitektonický princip P22: Svoboda volby (Freedom of choice)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jekty:ik-ponovu:kus-do-ik-vzor-sebehodnoceni-principy-ikcr</dc:title>
  </office:meta>
</office:document-meta>
</file>