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ojekty:ik-ponovu:kus-do-ik-vzor-sebehodnoceni-procesni-povinnosti"/><text:bookmark-start text:name="__RefHeading___zhodnoceni-podle-procesnich-povinnosti-dlouhodobeho-rizeni_1"/><text:bookmark-start text:name="zhodnoceni-podle-procesnich-povinnosti-dlouhodobeho-rizeni"/>Zhodnocení podle procesních povinností dlouhodobého řízení<text:bookmark-end text:name="__RefHeading___zhodnoceni-podle-procesnich-povinnosti-dlouhodobeho-rizeni_1"/><text:bookmark-end text:name="zhodnoceni-podle-procesnich-povinnosti-dlouhodobeho-rizeni"/></text:h>
      <text:p text:style-name="Text_20_body">Níže je uveden stav sebehodnocení podle jednotlivých obecných procesních povinností uvedených ve vyhlášce o dlouhodobém řízení:</text:p>
      <text:p text:style-name="Text_20_body">V rámci dlouhodobého řízení ICT orgán veřejné správy</text:p>
      <text:p text:style-name="Text_20_body"><text:span text:style-name="Strong_20_Emphasis">V oblasti strategie, plánování a organizace řízení informatiky</text:span></text:p>
      <text:p text:style-name="Text_20_body">zavádí strategické řízení informatiky</text:p>
      <text:list text:style-name="List_20_1" text:continue-numbering="false">
        <text:list-item>
          <text:p text:style-name="List_20_1_Content_First">Současný stav: x</text:p>
        </text:list-item>
        <text:list-item>
          <text:p text:style-name="List_20_1_Content_Last">Potřebné změny: x</text:p>
        </text:list-item>
      </text:list>
      <text:p text:style-name="Text_20_body">zřizuje útvar pověřený řízením informatiky a blíže vymezuje jeho úkoly</text:p>
      <text:list text:style-name="List_20_1" text:continue-numbering="false">
        <text:list-item>
          <text:p text:style-name="List_20_1_Content_First">Současný stav: x</text:p>
        </text:list-item>
        <text:list-item>
          <text:p text:style-name="List_20_1_Content_Last">Potřebné změny: x</text:p>
        </text:list-item>
      </text:list>
      <text:p text:style-name="Text_20_body">nastavuje procesy řízení informatiky a zajišťuje k tomu potřebné nástroje.</text:p>
      <text:list text:style-name="List_20_1" text:continue-numbering="false">
        <text:list-item>
          <text:p text:style-name="List_20_1_Content_First">Současný stav: x</text:p>
        </text:list-item>
        <text:list-item>
          <text:p text:style-name="List_20_1_Content_Last">Potřebné změny: x</text:p>
        </text:list-item>
      </text:list>
      <text:p text:style-name="Text_20_body"><text:span text:style-name="Strong_20_Emphasis">V oblasti pořízení a změn informačních systémů</text:span></text:p>
      <text:p text:style-name="Text_20_body">zajišťuje řízení zdrojů potřebných pro pořízení nebo změny informačních systémů</text:p>
      <text:list text:style-name="List_20_1" text:continue-numbering="false">
        <text:list-item>
          <text:p text:style-name="List_20_1_Content_First">Současný stav: x</text:p>
        </text:list-item>
        <text:list-item>
          <text:p text:style-name="List_20_1_Content_Last">Potřebné změny: x</text:p>
        </text:list-item>
      </text:list>
      <text:p text:style-name="Text_20_body">identifikuje požadavky na informační systémy a podmínky jejich zajištění</text:p>
      <text:list text:style-name="List_20_1" text:continue-numbering="false">
        <text:list-item>
          <text:p text:style-name="List_20_1_Content_First">Současný stav: x</text:p>
        </text:list-item>
        <text:list-item>
          <text:p text:style-name="List_20_1_Content_Last">Potřebné změny: x</text:p>
        </text:list-item>
      </text:list>
      <text:p text:style-name="Text_20_body">vyhodnocuje a v případě potřeby zajišťuje podmínky pro vytvoření ověřovacích konceptů sloužících pro ověření realizovatelnosti pořízení nebo změn informačních systémů</text:p>
      <text:list text:style-name="List_20_1" text:continue-numbering="false">
        <text:list-item>
          <text:p text:style-name="List_20_1_Content_First">Současný stav: x</text:p>
        </text:list-item>
        <text:list-item>
          <text:p text:style-name="List_20_1_Content_Last">Potřebné změny: x</text:p>
        </text:list-item>
      </text:list>
      <text:p text:style-name="Text_20_body">zajišťuje řízení programů a projektů potřebných pro pořízení a změny informačních systémů</text:p>
      <text:list text:style-name="List_20_1" text:continue-numbering="false">
        <text:list-item>
          <text:p text:style-name="List_20_1_Content_First">Současný stav: x</text:p>
        </text:list-item>
        <text:list-item>
          <text:p text:style-name="List_20_1_Content_Last">Potřebné změny: x</text:p>
        </text:list-item>
      </text:list>
      <text:p text:style-name="Text_20_body">zajišťuje řízení změn informačního systému na organizační a procesní úrovni</text:p>
      <text:list text:style-name="List_20_1" text:continue-numbering="false">
        <text:list-item>
          <text:p text:style-name="List_20_1_Content_First">Současný stav: x</text:p>
        </text:list-item>
        <text:list-item>
          <text:p text:style-name="List_20_1_Content_Last">Potřebné změny: x</text:p>
        </text:list-item>
      </text:list>
      <text:p text:style-name="Text_20_body">vyhodnocuje využitelnost existujících řešení a komponent s otevřeným zdrojovým kódem eGovernmentu pro jím spravované informační systémy</text:p>
      <text:list text:style-name="List_20_1" text:continue-numbering="false">
        <text:list-item>
          <text:p text:style-name="List_20_1_Content_First">Současný stav: x</text:p>
        </text:list-item>
        <text:list-item>
          <text:p text:style-name="List_20_1_Content_Last">Potřebné změny: x</text:p>
        </text:list-item>
      </text:list>
      <text:p text:style-name="Text_20_body">určuje pro každý informační systém věcného a technického správce</text:p>
      <text:list text:style-name="List_20_1" text:continue-numbering="false">
        <text:list-item>
          <text:p text:style-name="List_20_1_Content_First">Současný stav: x</text:p>
        </text:list-item>
        <text:list-item>
          <text:p text:style-name="List_20_1_Content_Last">Potřebné změny: x</text:p>
        </text:list-item>
      </text:list>
      <text:p text:style-name="Text_20_body">zajišťuje ohlášení a aktualizaci údajů o svých informačnícjh systémech do Rejstříku ISVS</text:p>
      <text:list text:style-name="List_20_1" text:continue-numbering="false">
        <text:list-item>
          <text:p text:style-name="List_20_1_Content_First">Současný stav: x</text:p>
        </text:list-item>
        <text:list-item>
          <text:p text:style-name="List_20_1_Content_Last">Potřebné změny: x</text:p>
        </text:list-item>
      </text:list>
      <text:p text:style-name="Text_20_body">vydává a udržuje provozní dokumentaci informačních systémů</text:p>
      <text:list text:style-name="List_20_1" text:continue-numbering="false">
        <text:list-item>
          <text:p text:style-name="List_20_1_Content_First">Současný stav: x</text:p>
        </text:list-item>
        <text:list-item>
          <text:p text:style-name="List_20_1_Content_Last">Potřebné změny: x</text:p>
        </text:list-item>
      </text:list>
      <text:p text:style-name="Text_20_body">udržuje dokumentaci a řízení změn informačních systémů</text:p>
      <text:list text:style-name="List_20_1" text:continue-numbering="false">
        <text:list-item>
          <text:p text:style-name="List_20_1_Content_First">Současný stav: x</text:p>
        </text:list-item>
        <text:list-item>
          <text:p text:style-name="List_20_1_Content_Last">Potřebné změny: x</text:p>
        </text:list-item>
      </text:list>
      <text:p text:style-name="Text_20_body"><text:span text:style-name="Strong_20_Emphasis">V oblasti provozu informačních systémů</text:span></text:p>
      <text:p text:style-name="Text_20_body">nastavuje systém řízení provozu informačních systémů</text:p>
      <text:list text:style-name="List_20_1" text:continue-numbering="false">
        <text:list-item>
          <text:p text:style-name="List_20_1_Content_First">Současný stav: x</text:p>
        </text:list-item>
        <text:list-item>
          <text:p text:style-name="List_20_1_Content_Last">Potřebné změny: x</text:p>
        </text:list-item>
      </text:list>
      <text:p text:style-name="Text_20_body">užívá doménového jména třetí nebo nižší úrovně v doméně .gov.cz, je-li orgán veřejné správy státním orgánem</text:p>
      <text:list text:style-name="List_20_1" text:continue-numbering="false">
        <text:list-item>
          <text:p text:style-name="List_20_1_Content_First">Současný stav: x</text:p>
        </text:list-item>
        <text:list-item>
          <text:p text:style-name="List_20_1_Content_Last">Potřebné změny: x</text:p>
        </text:list-item>
      </text:list>
      <text:p text:style-name="Text_20_body">sleduje klíčové parametry provozu informačních systémů</text:p>
      <text:list text:style-name="List_20_1" text:continue-numbering="false">
        <text:list-item>
          <text:p text:style-name="List_20_1_Content_First">Současný stav: x</text:p>
        </text:list-item>
        <text:list-item>
          <text:p text:style-name="List_20_1_Content_Last">Potřebné změny: x</text:p>
        </text:list-item>
      </text:list>
      <text:p text:style-name="Text_20_body">zajišťuje správu zdrojů potřebných pro uspokojení servisních požadavků, řešení provozních incidentů a provoz informačních systémů</text:p>
      <text:list text:style-name="List_20_1" text:continue-numbering="false">
        <text:list-item>
          <text:p text:style-name="List_20_1_Content_First">Současný stav: x</text:p>
        </text:list-item>
        <text:list-item>
          <text:p text:style-name="List_20_1_Content_Last">Potřebné změny: x</text:p>
        </text:list-item>
      </text:list>
      <text:p text:style-name="Text_20_body">zajišťuje řízení kontinuity provozu informačních systémů</text:p>
      <text:list text:style-name="List_20_1" text:continue-numbering="false">
        <text:list-item>
          <text:p text:style-name="List_20_1_Content_First">Současný stav: x</text:p>
        </text:list-item>
        <text:list-item>
          <text:p text:style-name="List_20_1_Content_Last">Potřebné změny: x</text:p>
        </text:list-item>
      </text:list>
      <text:p text:style-name="Text_20_body">zajišťuje řízení bezpečnosti provozu informačních systémů</text:p>
      <text:list text:style-name="List_20_1" text:continue-numbering="false">
        <text:list-item>
          <text:p text:style-name="List_20_1_Content_First">Současný stav: x</text:p>
        </text:list-item>
        <text:list-item>
          <text:p text:style-name="List_20_1_Content_Last">Potřebné změny: x</text:p>
        </text:list-item>
      </text:list>
      <text:p text:style-name="Text_20_body">vyhodnocuje možnost využití centrálních sdílených služeb poskytovaných jinými orgány veřejné správy.</text:p>
      <text:list text:style-name="List_20_1" text:continue-numbering="false">
        <text:list-item>
          <text:p text:style-name="List_20_1_Content_First">Současný stav: x</text:p>
        </text:list-item>
        <text:list-item>
          <text:p text:style-name="List_20_1_Content_Last">Potřebné změny: x</text:p>
        </text:list-item>
      </text:list>
      <text:p text:style-name="Text_20_body">zajišťuje vazby svých informačních systémů veřejné správy na systémy jiného správce referenčním rozhraním</text:p>
      <text:list text:style-name="List_20_1" text:continue-numbering="false">
        <text:list-item>
          <text:p text:style-name="List_20_1_Content_First">Současný stav: x</text:p>
        </text:list-item>
        <text:list-item>
          <text:p text:style-name="List_20_1_Content_Last">Potřebné změny: x</text:p>
        </text:list-item>
      </text:list>
      <text:p text:style-name="Text_20_body">zajišťuje služby svých informačních systémů</text:p>
      <text:list text:style-name="List_20_1" text:continue-numbering="false">
        <text:list-item>
          <text:p text:style-name="List_20_1_Content_First">Současný stav: x</text:p>
        </text:list-item>
        <text:list-item>
          <text:p text:style-name="List_20_1_Content_Last">Potřebné změny: x</text:p>
        </text:list-item>
      </text:list>
      <text:p text:style-name="Text_20_body"><text:span text:style-name="Strong_20_Emphasis">V oblasti dohledu nad poskytováním služeb informačních systémů</text:span></text:p>
      <text:p text:style-name="Text_20_body">stanovuje závazné parametry poskytovaných služeb informačních systémů, vyhodnocuje jejich plnění a realizuje nápravná opatření</text:p>
      <text:list text:style-name="List_20_1" text:continue-numbering="false">
        <text:list-item>
          <text:p text:style-name="List_20_1_Content_First">Současný stav: x</text:p>
        </text:list-item>
        <text:list-item>
          <text:p text:style-name="List_20_1_Content_Last">Potřebné změny: x</text:p>
        </text:list-item>
      </text:list>
      <text:p text:style-name="Text_20_body">zveřejňuje informace získané z činnosti podle předchozího bodu  způsobem umožňujícím dálkový přístup</text:p>
      <text:list text:style-name="List_20_1" text:continue-numbering="false">
        <text:list-item>
          <text:p text:style-name="List_20_1_Content_First">Současný stav: x</text:p>
        </text:list-item>
        <text:list-item>
          <text:p text:style-name="List_20_1_Content_Last">Potřebné změny: x</text:p>
        </text:list-item>
      </text:list>
      <text:p text:style-name="Text_20_body"><text:span text:style-name="Strong_20_Emphasis">V oblasti útlumu, konzervace a ukončení informačních systémů</text:span></text:p>
      <text:p text:style-name="Text_20_body">vytváří a průběžně aktualizuje strategii ukončování provozu informačních systémů</text:p>
      <text:list text:style-name="List_20_1" text:continue-numbering="false">
        <text:list-item>
          <text:p text:style-name="List_20_1_Content_First">Současný stav: x</text:p>
        </text:list-item>
        <text:list-item>
          <text:p text:style-name="List_20_1_Content_Last">Potřebné změny: 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ojekty:ik-ponovu:kus-do-ik-vzor-sebehodnoceni-procesni-povinnosti</dc:title>
  </office:meta>
</office:document-meta>
</file>