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vyjimky-oha"/><text:bookmark-start text:name="__RefHeading___vyjimky-oha-a-jejich-reseni_1"/><text:bookmark-start text:name="vyjimky-oha-a-jejich-reseni"/>Výjimky OHA a jejich řešení<text:bookmark-end text:name="__RefHeading___vyjimky-oha-a-jejich-reseni_1"/><text:bookmark-end text:name="vyjimky-oha-a-jejich-reseni"/></text:h>
      <text:p text:style-name="Text_20_body">V rámci posuzování projektů a vydávání stanovisek Odboru hlavního architekta byly OVS v období posledních 3 let uděleny následující výjinky. OVS tyto výjimky realizuje a napravuje takto:</text:p>
      <text:p text:style-name="Text_20_body">&lt;table&g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Žádost </text:p>
          </table:table-cell>
          <table:table-cell office:value-type="string" table:style-name="tableheader">
            <text:p text:style-name="Table_20_Heading"> ČJ </text:p>
          </table:table-cell>
          <table:table-cell office:value-type="string" table:style-name="tableheader">
            <text:p text:style-name="Table_20_Heading"> Výjimka </text:p>
          </table:table-cell>
          <table:table-cell office:value-type="string" table:style-name="tableheader">
            <text:p text:style-name="Table_20_Heading"> Popis napravení </text:p>
          </table:table-cell>
        </table:table-row>
        <table:table-row>
          <table:table-cell office:value-type="string" table:style-name="tablecell">
            <text:p text:style-name="tablealignleft"> «Projekt Budování hradu z papírových krabic»  </text:p>
          </table:table-cell>
          <table:table-cell office:value-type="string" table:style-name="tablecell">
            <text:p text:style-name="tablealignleft"> «12345/2023-XYZ» </text:p>
          </table:table-cell>
          <table:table-cell office:value-type="string" table:style-name="tablecell">
            <text:p text:style-name="tablealignleft"> «Výjimka na něco, co jsme neměli»  </text:p>
          </table:table-cell>
          <table:table-cell office:value-type="string" table:style-name="tablecell">
            <text:p text:style-name="tablealignleft"> «řešíme to tak, že…»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&lt;caption&gt;Přehled udělených výjimek OHA a jejich řešení&lt;/caption&gt;&lt;/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vyjimky-oha</dc:title>
  </office:meta>
</office:document-meta>
</file>