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vyuzivani-sluzeb-eg"/><text:bookmark-start text:name="__RefHeading___posouzeni-vyuzivani-centralnich-sdilenych-sluzeb-eg_1"/><text:bookmark-start text:name="posouzeni-vyuzivani-centralnich-sdilenych-sluzeb-eg"/>Posouzení využívání centrálních sdílených služeb EG<text:bookmark-end text:name="__RefHeading___posouzeni-vyuzivani-centralnich-sdilenych-sluzeb-eg_1"/><text:bookmark-end text:name="posouzeni-vyuzivani-centralnich-sdilenych-sluzeb-eg"/></text:h>
      <text:p text:style-name="Text_20_body">Níže je popsáno, jak daný OVS využívá rámcově základní centrální sdílené služby a <text:a xlink:type="simple" xlink:href="https://egdwiki.info/egdilna:zakladni-produkty-eg" text:style-name="Internet_20_link" text:visited-style-name="Visited_20_Internet_20_Link">Základní produkty EG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užby </text:p>
          </table:table-cell>
          <table:table-cell office:value-type="string" table:style-name="tableheader">
            <text:p text:style-name="Table_20_Heading"> Popis využívání v OVS </text:p>
          </table:table-cell>
        </table:table-row>
        <table:table-row>
          <table:table-cell office:value-type="string" table:style-name="tablecell">
            <text:p text:style-name="tablealignleft"> Základní regis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pojený datový fo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ální služb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ové schrá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oklady a prokazování totožnosti elektroni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cká identifik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cká spisová služb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evřená dat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vyuzivani-sluzeb-eg</dc:title>
  </office:meta>
</office:document-meta>
</file>