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ramcovy-postup-tvorby-ik"/><text:bookmark-start text:name="__RefHeading___ramcovy-postup-tvorby-informacni-koncepce_1"/><text:bookmark-start text:name="ramcovy-postup-tvorby-informacni-koncepce"/>Rámcový postup tvorby informační koncepce<text:bookmark-end text:name="__RefHeading___ramcovy-postup-tvorby-informacni-koncepce_1"/><text:bookmark-end text:name="ramcovy-postup-tvorby-informacni-koncepce"/></text:h>
      <text:p text:style-name="Text_20_body">Při vytváření <text:a xlink:type="simple" xlink:href="https://egdwiki.info/egdilna:projekty:ik-ponovu:informacni-koncepce-ovs" text:style-name="Internet_20_link" text:visited-style-name="Visited_20_Internet_20_Link">Informační koncepce OVS</text:a> dle nových požadavků je navržen následující rámcový postup:</text:p>
      <text:list text:style-name="Numbering_20_1" text:continue-numbering="false">
        <text:list-item>
          <text:p text:style-name="Numbering_20_1_Content_First">Musíme dobře pochopit, co to IK je, k čemu je a jak nám pomůže.</text:p>
        </text:list-item>
        <text:list-item>
          <text:p text:style-name="Numbering_20_1_Content">Je vhodné v úřadu/organizaci tohle dobře  diskutovat a edukovat, včetně přínosů a důležitosti IK a potřeby součinnosti různých útvarů.</text:p>
        </text:list-item>
        <text:list-item>
          <text:p text:style-name="Numbering_20_1_Content">Tvorba IK je typický projekt, řídíme to tedy jako náš interní projekt, je to projekt celé organizace a nikoliv pouze IT.</text:p>
        </text:list-item>
        <text:list-item>
          <text:p text:style-name="Numbering_20_1_Content">Určíme zodpovědnou osobu za koordinaci tvorby IK a zpracování znalostí potřebných pro IK, ať už jde o projektového manažera, nebo o autora IK, či jen supervizora a projektového manažera hlídajícího externího dodavatele, jež má IK vytvořit.</text:p>
        </text:list-item>
        <text:list-item>
          <text:p text:style-name="Numbering_20_1_Content">Určíme malý, ale efektivní tým nejdůležitějších stakeholderů v organizaci a v tomto týmu diskutujeme postupně vše co se týká IK a probíráme i jednotlivé vstupy a výstupy a hlavně závěry při její tvorbě (třeba část architektonického boardu).</text:p>
        </text:list-item>
        <text:list-item>
          <text:p text:style-name="Numbering_20_1_Content">Zjistíme si, zda a v jaké kvalitě buď máme, nebo jsme schopni relativně brzy vytvořit a připravit znalosti, k tomu nám pomůže seznam <text:a xlink:type="simple" xlink:href="https://egdwiki.info/egdilna:projekty:ik-ponovu:jake-znalosti-potrebujeme-pro-tvorbu-ik" text:style-name="Internet_20_link" text:visited-style-name="Visited_20_Internet_20_Link">Jaké znalosti potřebujeme pro tvorbu IK</text:a>.</text:p>
        </text:list-item>
        <text:list-item>
          <text:p text:style-name="Numbering_20_1_Content">Připravíme si šablonu, respektive osnovu IK, k tomu můžeme využít <text:a xlink:type="simple" xlink:href="https://egdwiki.info/egdilna:projekty:ik-ponovu:vzory-a-osnovy-ik-ovs" text:style-name="Internet_20_link" text:visited-style-name="Visited_20_Internet_20_Link">Vzory a osnovy IK OVS</text:a>. </text:p>
        </text:list-item>
        <text:list-item>
          <text:p text:style-name="Numbering_20_1_Content">Pro každou kapitolu a podkapitolu si řekneme, co by měla obsahovat a zda a v jaké kvalitě pro ní máme obsah.</text:p>
          <text:list text:style-name="Numbering_20_1">
            <text:list-item>
              <text:p text:style-name="Numbering_20_1_Content">Určíme si, jaký zdroj znalostí budeme mít, zda kupříladu architekturu, nějakou evidenci, apod.</text:p>
            </text:list-item>
            <text:list-item>
              <text:p text:style-name="Numbering_20_1_Content">Určíme, které útvary a kdo má na dané kapitole spolupracovat a kdo k ní má co říci napříč organizací.</text:p>
            </text:list-item>
          </text:list>
        </text:list-item>
        <text:list-item>
          <text:p text:style-name="Numbering_20_1_Content">Zjistíme potřebné znalosti a jejich kvalitu a aktuálnost, popřípadě si určíme, jak další potřebné znalosti zjistíme, přitom vycházíme zejména z architektury.</text:p>
        </text:list-item>
        <text:list-item>
          <text:p text:style-name="Numbering_20_1_Content">Provedeme si hodnocení současného stavu organizace a ICT, k tomu využijeme:</text:p>
          <text:list text:style-name="Numbering_20_1">
            <text:list-item>
              <text:p text:style-name="Numbering_20_1_Content">hodnocení dle procesů stanovených dlouhodobým řízením (<text:a xlink:type="simple" xlink:href="https://egdwiki.info/egdilna:projekty:ik-ponovu:kus-do-ik-vzor-sebehodnoceni-procesni-povinnosti" text:style-name="Internet_20_link" text:visited-style-name="Visited_20_Internet_20_Link">Zhodnocení podle procesních povinností dlouhodobého řízení</text:a>)</text:p>
            </text:list-item>
            <text:list-item>
              <text:p text:style-name="Numbering_20_1_Content">hodnocení podle architektonických principů z IKČR (<text:a xlink:type="simple" xlink:href="https://egdwiki.info/egdilna:projekty:ik-ponovu:kus-do-ik-vzor-sebehodnoceni-principy-ikcr" text:style-name="Internet_20_link" text:visited-style-name="Visited_20_Internet_20_Link">Zhodnocení souladu s principy IKČR</text:a>)</text:p>
            </text:list-item>
            <text:list-item>
              <text:p text:style-name="Numbering_20_1_Content">hodnocení podle zásad řízení ICT z IKČR (<text:a xlink:type="simple" xlink:href="https://egdwiki.info/egdilna:projekty:ik-ponovu:kus-do-ik-vzor-sebehodnoceni-zasady-ikcr" text:style-name="Internet_20_link" text:visited-style-name="Visited_20_Internet_20_Link">Zhodnocení souladu se zásadami IKČR</text:a>)</text:p>
            </text:list-item>
            <text:list-item>
              <text:p text:style-name="Numbering_20_1_Content">hodnocení řešení podle klíčových oblastí architektury (<text:a xlink:type="simple" xlink:href="https://egdwiki.info/egdilna:projekty:ik-ponovu:kus-do-ik-vzor-sebehodnoceni-klicove-oblasti" text:style-name="Internet_20_link" text:visited-style-name="Visited_20_Internet_20_Link">Zhodnocení souladu s klíčovými oblastmi architektury</text:a>)</text:p>
            </text:list-item>
          </text:list>
        </text:list-item>
        <text:list-item>
          <text:p text:style-name="Numbering_20_1_Content">Popíšeme si současný stav řízení IT, včetně organizace útvaru IT a součinnosti s dalšími útvary a zejména s klíčovými rolemi v organizaci.</text:p>
        </text:list-item>
        <text:list-item>
          <text:p text:style-name="Numbering_20_1_Content">Znalosti z předchozích kroků využíváme v jednotlivých částech. Pro správné vyplnění můžeme využít předpřipravené <text:a xlink:type="simple" xlink:href="https://egdwiki.info/egdilna:projekty:ik-ponovu:vzory-do-ik" text:style-name="Internet_20_link" text:visited-style-name="Visited_20_Internet_20_Link">Připravené vzory pro části obsahu do IK OVS</text:a>:</text:p>
          <text:list text:style-name="Numbering_20_1">
            <text:list-item>
              <text:p text:style-name="Numbering_20_1_Content">pro sebehodnocení skutečnosti a souladu s legislativními a dalšími požadavky</text:p>
            </text:list-item>
            <text:list-item>
              <text:p text:style-name="Numbering_20_1_Content">pro popis současného stavu a popis co chceme změnit a jak.</text:p>
            </text:list-item>
            <text:list-item>
              <text:p text:style-name="Numbering_20_1_Content">pro definici záměrů, jako těch jednotlivých změn.</text:p>
            </text:list-item>
          </text:list>
        </text:list-item>
        <text:list-item>
          <text:p text:style-name="Numbering_20_1_Content">Informační koncepci zpracováváme jako data:</text:p>
          <text:list text:style-name="Numbering_20_1">
            <text:list-item>
              <text:p text:style-name="Numbering_20_1_Content">v architektuře, jde-li o obsah architektury podle NAR/NAP a architektonické znalosti</text:p>
            </text:list-item>
            <text:list-item>
              <text:p text:style-name="Numbering_20_1_Content">v dalších evidencích a seznamech, jde-li o další znalosti potřebné pro řízení</text:p>
            </text:list-item>
            <text:list-item>
              <text:p text:style-name="Numbering_20_1_Content">Katalog záměrů IK, jde-li o sledované záměry rozvoje a realizace projektů ICT.</text:p>
            </text:list-item>
          </text:list>
        </text:list-item>
        <text:list-item>
          <text:p text:style-name="Numbering_20_1_Content">Základem koncepce je architektura (a architektonické znalosti), proto primárně vytváříme takové znalosti, které můžeme využít do IK.</text:p>
        </text:list-item>
        <text:list-item>
          <text:p text:style-name="Numbering_20_1_Content">Jak postupně procházíme jednotlivé vrstvy architektury organizace a tím i obsahy pro jednotlivé kapitoly IK, postupně se nám rozšiřuje jednak poznání a jednak i naše cíle a záměry, jimiž je chceme realizovat.</text:p>
        </text:list-item>
        <text:list-item>
          <text:p text:style-name="Numbering_20_1_Content">Správně adoptujeme rámec Informační koncepce ČR, tedy: </text:p>
          <text:list text:style-name="Numbering_20_1">
            <text:list-item>
              <text:p text:style-name="Numbering_20_1_Content">adoptujeme vhodné cíle z IKČR, a ty budeme realizovat záměry</text:p>
            </text:list-item>
            <text:list-item>
              <text:p text:style-name="Numbering_20_1_Content">řešíme nesoulad u principů a zásad, a opět nápravu nesouladu či zlepšení realizujeme záměry</text:p>
            </text:list-item>
            <text:list-item>
              <text:p text:style-name="Numbering_20_1_Content">teprve pokud v IKČR nenajdeme pro nás vhodný cíl, princip či zásadu, stanovíme si je jako vlastní</text:p>
            </text:list-item>
          </text:list>
        </text:list-item>
        <text:list-item>
          <text:p text:style-name="Numbering_20_1_Content">Necháme si postupně schválit v širším týmu:</text:p>
          <text:list text:style-name="Numbering_20_1">
            <text:list-item>
              <text:p text:style-name="Numbering_20_1_Content">Závěry ze zhodnocení, jak jsme jednotlivá zhodnocení dělali v předchozích krocích</text:p>
            </text:list-item>
            <text:list-item>
              <text:p text:style-name="Numbering_20_1_Content">Naše vlastní cíle, principy a zásady, kterými jsme si doplnili ty národní z IKČR</text:p>
            </text:list-item>
            <text:list-item>
              <text:p text:style-name="Numbering_20_1_Content">Budoucí stav IS, Budoucí stav řízení ICT, k nim způsoby dosažení</text:p>
            </text:list-item>
            <text:list-item>
              <text:p text:style-name="Numbering_20_1_Content">Výsledné záměry z IK.</text:p>
            </text:list-item>
          </text:list>
        </text:list-item>
        <text:list-item>
          <text:p text:style-name="Numbering_20_1_Content_Last">Projednáme celou IK v rámci organizace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ramcovy-postup-tvorby-ik</dc:title>
  </office:meta>
</office:document-meta>
</file>