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ik-je-pismo-svate"/><text:bookmark-start text:name="__RefHeading___ik-je-pismo-svate_1"/><text:bookmark-start text:name="ik-je-pismo-svate"/>IK je písmo svaté<text:bookmark-end text:name="__RefHeading___ik-je-pismo-svate_1"/><text:bookmark-end text:name="ik-je-pismo-svate"/></text:h>
      <text:p text:style-name="Text_20_body">Je třeba si uvědomit důležitost, význam a především závaznost IK</text:p>
      <text:list text:style-name="List_20_1" text:continue-numbering="false">
        <text:list-item>
          <text:p text:style-name="List_20_1_Content_First">Informační koncepce je jediným legálním strategickým rámcem pro řízení ICT v organizaci</text:p>
        </text:list-item>
        <text:list-item>
          <text:p text:style-name="List_20_1_Content">OVS musí dělat to, co si stanovil ve své IK</text:p>
        </text:list-item>
        <text:list-item>
          <text:p text:style-name="List_20_1_Content">OVS <text:span text:style-name="Strong_20_Emphasis">nesmí</text:span> v rámci řízení a rozvoje ICT dělat to, co ve své IK nemá</text:p>
        </text:list-item>
        <text:list-item>
          <text:p text:style-name="List_20_1_Content">IK je závazná pro každého, samotnou organizaci, ale třeba i pro dodavatele</text:p>
        </text:list-item>
        <text:list-item>
          <text:p text:style-name="List_20_1_Content">IK je závazná pro jakékoliv vedení. Pokud chce nové vedení OVS něco změnit, musí nejprve upravit IK.</text:p>
        </text:list-item>
        <text:list-item>
          <text:p text:style-name="List_20_1_Content">OVS se ze své IK zodpovídá a to na různých úrovních. IK se atestuje, zasílá se DIA</text:p>
        </text:list-item>
        <text:list-item>
          <text:p text:style-name="List_20_1_Content_Last">Mimochodem IK je veřejná.</text:p>
        </text:list-item>
      </text:list>
      <text:p text:style-name="Text_20_body">❗ Platí, že <text:a xlink:type="simple" xlink:href="https://egdwiki.info/egdilna:projekty:ik-ponovu:co-neni-v-ik-se-nesmi-delat" text:style-name="Internet_20_link" text:visited-style-name="Visited_20_Internet_20_Link">Co není v IK se nesmí dělat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Při prezentování a přednášení je nezbytné toto neustále zdůrazňovat. Zásadní jsou ale výhody takového strategického rámce, protože je závazný i pro vedení OVS, včetně příslušné politické reprezentac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ik-je-pismo-svate</dc:title>
  </office:meta>
</office:document-meta>
</file>