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ik-ovs-jako-ramec"/><text:bookmark-start text:name="__RefHeading___ik-jako-ramec_1"/><text:bookmark-start text:name="ik-jako-ramec"/>IK jako rámec<text:bookmark-end text:name="__RefHeading___ik-jako-ramec_1"/><text:bookmark-end text:name="ik-jako-ramec"/></text:h>
      <text:p text:style-name="Text_20_body">Pokud z objektivních důvodů chceme v OVS ponechat či vytvořit další strategické dokumenty pro ICT, máme dvě možnosti.</text:p>
      <text:list text:style-name="Numbering_20_1" text:continue-numbering="false">
        <text:list-item>
          <text:p text:style-name="Numbering_20_1_Content_First">Tyto dokumenty včleníme do IK (vhodné pokud jsou stručné a dá se to tak udělat)</text:p>
        </text:list-item>
        <text:list-item>
          <text:p text:style-name="Numbering_20_1_Content_Last">V IK stanovíme cíle a záměry a řekneme, že k IK OVS existují navazující dokumenty řešící dílčí oblasti</text:p>
        </text:list-item>
      </text:list>
      <text:p text:style-name="Text_20_body">Nezapomínáme ale na to, že i tyto dokumenty musíme zveřejnit. To se nemusí týkat určitých částí bezpečnostní dokument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ik-ovs-jako-ramec</dc:title>
  </office:meta>
</office:document-meta>
</file>