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slide-struktura-ik-ovs"/><text:bookmark-start text:name="__RefHeading___struktura-ik-ovs_1"/><text:bookmark-start text:name="struktura-ik-ovs"/>Struktura IK OVS<text:bookmark-end text:name="__RefHeading___struktura-ik-ovs_1"/><text:bookmark-end text:name="struktura-ik-ovs"/></text:h>
      <text:p text:style-name="Text_20_body">Obecná obsahová struktura IK OVS (§ 3 vyhlášky 360/2023)</text:p>
      <text:list text:style-name="List_20_1" text:continue-numbering="false">
        <text:list-item>
          <text:p text:style-name="List_20_1_Content_First">Plán rozvoje informačních systémů orgánu veřejné správy</text:p>
        </text:list-item>
        <text:list-item>
          <text:p text:style-name="List_20_1_Content">Plán řízení informatiky</text:p>
        </text:list-item>
        <text:list-item>
          <text:p text:style-name="List_20_1_Content_Last">Dokumentace o správě informační koncepce orgánu veřejné správy obsahuje</text:p>
        </text:list-item>
      </text:list>
      <text:p text:style-name="Text_20_body">Podrobněji <text:a xlink:type="simple" xlink:href="https://egdwiki.info/egdilna:projekty:ik-ponovu:obsahova-struktura-informacni-koncepce-ovs" text:style-name="Internet_20_link" text:visited-style-name="Visited_20_Internet_20_Link">Obsahová struktura Informační koncepce OVS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🗣️ Tohle jsou jen hlavní části, vyhláška to více rozebírá. Ale pozor na to, věcně je to o dost složitější, takže úplný rozsah dává třeba až detailnější šablona pro IK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slide-struktura-ik-ovs</dc:title>
  </office:meta>
</office:document-meta>
</file>