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projekty:ik-ponovu:tabulka-role-obce"/><text:bookmark-start text:name="__RefHeading___typizovane-role-obce_1"/><text:bookmark-start text:name="typizovane-role-obce"/>Typizované role obce<text:bookmark-end text:name="__RefHeading___typizovane-role-obce_1"/><text:bookmark-end text:name="typizovane-role-obce"/></text:h>
      <text:p text:style-name="Text_20_body">V následující tabulce je uvedeno, v jakých obecných rolí město je z pohledu také digitálních povinností souvisejících s těmito rolemi:</text:p>
      <table:table table:style-name="Table">
        <table:table-column/>
        <table:table-column/>
        <table:table-column/>
        <table:table-row>
          <table:table-cell office:value-type="string" table:style-name="tableheader">
            <text:p text:style-name="Table_20_Heading"> Role </text:p>
          </table:table-cell>
          <table:table-cell office:value-type="string" table:style-name="tableheader">
            <text:p text:style-name="Table_20_Heading"> Popis role </text:p>
          </table:table-cell>
          <table:table-cell office:value-type="string" table:style-name="tableheader">
            <text:p text:style-name="Table_20_Heading"> Určuje </text:p>
          </table:table-cell>
        </table:table-row>
        <table:table-row>
          <table:table-cell office:value-type="string" table:style-name="tablecell">
            <text:p text:style-name="tablealignleft"> Čtenář sdílení údajů </text:p>
          </table:table-cell>
          <table:table-cell office:value-type="string" table:style-name="tablecell">
            <text:p text:style-name="tablealignleft"> OVM, který v rámci sdílení údajů tyto údaje čte a využívá ke své činnosti. </text:p>
          </table:table-cell>
          <table:table-cell office:value-type="string" table:style-name="tablecell">
            <text:p text:style-name="tablealignleft"> zákon 12/2020, zákon 111/2009, zákon 365/2000 </text:p>
          </table:table-cell>
        </table:table-row>
        <table:table-row>
          <table:table-cell office:value-type="string" table:style-name="tablecell">
            <text:p text:style-name="tablealignleft"> Editor údajů v agendovém informačním systému </text:p>
          </table:table-cell>
          <table:table-cell office:value-type="string" table:style-name="tablecell">
            <text:p text:style-name="tablealignleft"> Editor ISVS, respektive editor údajů v ISVS </text:p>
          </table:table-cell>
          <table:table-cell office:value-type="string" table:style-name="tablecell"/>
        </table:table-row>
        <table:table-row>
          <table:table-cell office:value-type="string" table:style-name="tablecell">
            <text:p text:style-name="tablealignleft"> Orgán veřejné správy </text:p>
          </table:table-cell>
          <table:table-cell office:value-type="string" table:style-name="tablecell">
            <text:p text:style-name="tablealignleft"> OVS jsou: státní orgány, orgány územních samosprávných celků nebo státní právnickými osoby. OVS jsou povinné subjekty podle zákona 365/2000 o ISVS a vztahují se na ně jeho povinnosti. </text:p>
          </table:table-cell>
          <table:table-cell office:value-type="string" table:style-name="tablecell">
            <text:p text:style-name="tablealignleft"> § 1 zákona 365/2000 </text:p>
          </table:table-cell>
        </table:table-row>
        <table:table-row>
          <table:table-cell office:value-type="string" table:style-name="tablecell">
            <text:p text:style-name="tablealignleft"> Orgán vytvářející a uplatňující svoji informační koncepci </text:p>
          </table:table-cell>
          <table:table-cell office:value-type="string" table:style-name="tablecell">
            <text:p text:style-name="tablealignleft"> Subjekty, jež podle zákona o ISVS vytvářejí a vydávají informační koncepci orgánu veřejné správy, uplatňují ji v praxi a vyhodnocují její dodržování. </text:p>
          </table:table-cell>
          <table:table-cell office:value-type="string" table:style-name="tablecell">
            <text:p text:style-name="tablealignleft"> § 5a odst. 2 zákona 365/2000 </text:p>
          </table:table-cell>
        </table:table-row>
        <table:table-row>
          <table:table-cell office:value-type="string" table:style-name="tablecell">
            <text:p text:style-name="tablealignleft"> Organizace zvlášť zřízena pro ICT služby a činnosti </text:p>
          </table:table-cell>
          <table:table-cell office:value-type="string" table:style-name="tablecell">
            <text:p text:style-name="tablealignleft"> Samostatná podřízená a přímo řízená organizace, která je zřízena především za účelem poskytování služeb v oblasti informačních technologií svému zřizovateli nebo dalším subjektům na základě vertikální či horizontální spolupráce. Nepůsobí a nesmí působit na otevřeném trhu a poskytuje služby jako veřejný zadavatel s tím, že její zřizovatel jí může pověřit realizací napřímo </text:p>
          </table:table-cell>
          <table:table-cell office:value-type="string" table:style-name="tablecell">
            <text:p text:style-name="tablealignleft"> zřizovatel </text:p>
          </table:table-cell>
        </table:table-row>
        <table:table-row>
          <table:table-cell office:value-type="string" table:style-name="tablecell">
            <text:p text:style-name="tablealignleft"> Ověřující </text:p>
          </table:table-cell>
          <table:table-cell office:value-type="string" table:style-name="tablecell">
            <text:p text:style-name="tablealignleft"> Ten, vůči komu lze prokázat totožnost nebo jinou skutečnost digitálním stejnopisem průkazu, tedy ten, vůči němuž se uplatní  Právo na využití digitálního stejnopisu průkazu (eDoklad) podle zákona 12/2020 </text:p>
          </table:table-cell>
          <table:table-cell office:value-type="string" table:style-name="tablecell">
            <text:p text:style-name="tablealignleft"> § 9b odst. 1 zákona 12/2020 </text:p>
          </table:table-cell>
        </table:table-row>
        <table:table-row>
          <table:table-cell office:value-type="string" table:style-name="tablecell">
            <text:p text:style-name="tablealignleft"> OVM působící v agendě </text:p>
          </table:table-cell>
          <table:table-cell office:value-type="string" table:style-name="tablecell">
            <text:p text:style-name="tablealignleft"> Orgán veřejné moci, který má v Registru práv a povinností u agendy vyznačenou působnost, nebo který působí v dané agendě. </text:p>
          </table:table-cell>
          <table:table-cell office:value-type="string" table:style-name="tablecell"/>
        </table:table-row>
        <table:table-row>
          <table:table-cell office:value-type="string" table:style-name="tablecell">
            <text:p text:style-name="tablealignleft"> Poskytovatel digitální služby </text:p>
          </table:table-cell>
          <table:table-cell office:value-type="string" table:style-name="tablecell">
            <text:p text:style-name="tablealignleft"> Orgán veřejné moci, který poskytuje digitální službu podle zákona 12/2020 o právu na digitální služby a jež je pro poskytování služby povinen podle zákona 12/2020 a ohlášení agendy v Registru práv a povinností a Katalogu služeb veřejné správy. </text:p>
          </table:table-cell>
          <table:table-cell office:value-type="string" table:style-name="tablecell">
            <text:p text:style-name="tablealignleft"> § 1 a 2 a § 3 odst. 1 zákona 12/2020 a § 51 odst. 6 zákona 111/2009 </text:p>
          </table:table-cell>
        </table:table-row>
        <table:table-row>
          <table:table-cell office:value-type="string" table:style-name="tablecell">
            <text:p text:style-name="tablealignleft"> Poskytovatel služby a příjemce úkonu </text:p>
          </table:table-cell>
          <table:table-cell office:value-type="string" table:style-name="tablecell">
            <text:p text:style-name="tablealignleft"> Orgán veřejné moci, který na základě zákonné povinnosti a podle ohlášení poskytovaných služeb v Katalogu služeb veřejné správy a Registru práv a povinností, poskytuje službu veřejné správy. Je jedno, zda se jedná o digitální službu podle zákona 12/2020, nebo službu ve smyslu zákona 111/2009. </text:p>
          </table:table-cell>
          <table:table-cell office:value-type="string" table:style-name="tablecell">
            <text:p text:style-name="tablealignleft"> § 51 odst. 2 a 6 zákona 111/2009 </text:p>
          </table:table-cell>
        </table:table-row>
        <table:table-row>
          <table:table-cell office:value-type="string" table:style-name="tablecell">
            <text:p text:style-name="tablealignleft"> Provozovatel informačního systému </text:p>
          </table:table-cell>
          <table:table-cell office:value-type="string" table:style-name="tablecell">
            <text:p text:style-name="tablealignleft"> Provozovatel ISVS zejména podle zákona o ISVS </text:p>
          </table:table-cell>
          <table:table-cell office:value-type="string" table:style-name="tablecell"/>
        </table:table-row>
        <table:table-row>
          <table:table-cell office:value-type="string" table:style-name="tablecell">
            <text:p text:style-name="tablealignleft"> Správce čtenářského AIS </text:p>
          </table:table-cell>
          <table:table-cell office:value-type="string" table:style-name="tablecell">
            <text:p text:style-name="tablealignleft"> OVM jež je v roli správce informačního systému veřejné správy u agendového informačního systému, jež využívá údaje z propojeného datového fondu. </text:p>
          </table:table-cell>
          <table:table-cell office:value-type="string" table:style-name="tablecell">
            <text:p text:style-name="tablealignleft"> § 5 odst. 1 a 5 a § 8 odst. 2 až 3 zákona 111/2209 </text:p>
          </table:table-cell>
        </table:table-row>
        <table:table-row>
          <table:table-cell office:value-type="string" table:style-name="tablecell">
            <text:p text:style-name="tablealignleft"> Správce informačního systému </text:p>
          </table:table-cell>
          <table:table-cell office:value-type="string" table:style-name="tablecell">
            <text:p text:style-name="tablealignleft"> Správce IS zejména podle zákona o ISVS </text:p>
          </table:table-cell>
          <table:table-cell office:value-type="string" table:style-name="tablecell"/>
        </table:table-row>
        <table:table-row>
          <table:table-cell office:value-type="string" table:style-name="tablecell">
            <text:p text:style-name="tablealignleft"> Správce informačního systému podle KB </text:p>
          </table:table-cell>
          <table:table-cell office:value-type="string" table:style-name="tablecell">
            <text:p text:style-name="tablealignleft"> orgán nebo osoba, které určují účel zpracování informací a podmínky provozování informačního systému, podle zákona o kybernetické bezpečnosti </text:p>
          </table:table-cell>
          <table:table-cell office:value-type="string" table:style-name="tablecell">
            <text:p text:style-name="tablealignleft"> § 2 odst. e) zákona 181/2014 </text:p>
          </table:table-cell>
        </table:table-row>
        <table:table-row>
          <table:table-cell office:value-type="string" table:style-name="tablecell">
            <text:p text:style-name="tablealignleft"> Subjekt povinně zveřejňující smlouvy v Registru smluv </text:p>
          </table:table-cell>
          <table:table-cell office:value-type="string" table:style-name="tablecell">
            <text:p text:style-name="tablealignleft"> Smluvní strana, u jejichž smluv se jejich platnost řídí zveřejněním v Registru smluv podle zákona 340/2015 </text:p>
          </table:table-cell>
          <table:table-cell office:value-type="string" table:style-name="tablecell">
            <text:p text:style-name="tablealignleft"> § 2 zákona 340/2015 </text:p>
          </table:table-cell>
        </table:table-row>
        <table:table-row>
          <table:table-cell office:value-type="string" table:style-name="tablecell">
            <text:p text:style-name="tablealignleft"> Subjekt povinně zveřejňující strukturované informace o sobě a úkonech </text:p>
          </table:table-cell>
          <table:table-cell office:value-type="string" table:style-name="tablecell">
            <text:p text:style-name="tablealignleft"> Povinný subjekt podle zákona o svobodném přístupu k informacím, který zveřejňuje stanovené informace o sobě a o své činnosti ve struktuře stanovené vyhláškou 515/2020 o zveřejňování informací. Dále ohlašovatel agendy a orgán veřejné moci, který podle zákona o základních registrech zveřejňuje informace o úkonech a postupech také podle vyhlášky 515/2020 o struktuře zveřejňovaných informací. </text:p>
          </table:table-cell>
          <table:table-cell office:value-type="string" table:style-name="tablecell">
            <text:p text:style-name="tablealignleft"> § 2 a §2a zákona 106/1999 a § 51 odst. 6 zákona 111/2009 </text:p>
          </table:table-cell>
        </table:table-row>
        <table:table-row>
          <table:table-cell office:value-type="string" table:style-name="tablecell">
            <text:p text:style-name="tablealignleft"> Subjekt publikující otevřená a dynamická data </text:p>
          </table:table-cell>
          <table:table-cell office:value-type="string" table:style-name="tablecell">
            <text:p text:style-name="tablealignleft"> Povinný subjekt podle zákona 106/1999 publikující údaje ve formě otevřených dat či dynamických dat.  </text:p>
          </table:table-cell>
          <table:table-cell office:value-type="string" table:style-name="tablecell">
            <text:p text:style-name="tablealignleft"> § 2 zákona 106/1999 </text:p>
          </table:table-cell>
        </table:table-row>
        <table:table-row>
          <table:table-cell office:value-type="string" table:style-name="tablecell">
            <text:p text:style-name="tablealignleft"> Subjekt veřejného sektoru zajišťující přístupnost </text:p>
          </table:table-cell>
          <table:table-cell office:value-type="string" table:style-name="tablecell">
            <text:p text:style-name="tablealignleft"> Povinný subjekt podle zákona 99/2019 zajišťující přístupnost svých internetových stránek a mobilních aplikací a jejich obsahu </text:p>
          </table:table-cell>
          <table:table-cell office:value-type="string" table:style-name="tablecell">
            <text:p text:style-name="tablealignleft"> zákon 99/2019 </text:p>
          </table:table-cell>
        </table:table-row>
        <table:table-row>
          <table:table-cell office:value-type="string" table:style-name="tablecell">
            <text:p text:style-name="tablealignleft"> Uživatel údajů z informačního systému </text:p>
          </table:table-cell>
          <table:table-cell office:value-type="string" table:style-name="tablecell">
            <text:p text:style-name="tablealignleft"> Orgán, který prostřednictvím služeb užívá údaje z IS. </text:p>
          </table:table-cell>
          <table:table-cell office:value-type="string" table:style-name="tablecell"/>
        </table:table-row>
        <table:table-row>
          <table:table-cell office:value-type="string" table:style-name="tablecell">
            <text:p text:style-name="tablealignleft"> Veřejnoprávní původce </text:p>
          </table:table-cell>
          <table:table-cell office:value-type="string" table:style-name="tablecell">
            <text:p text:style-name="tablealignleft"> Veřejnoprávními původci jsou: organizační složky státu, ozbrojené síly, bezpečnostní sbory, státní příspěvkové organizace, státní podniky, územní samosprávné celky, organizační složky územních samosprávných celků, právnické osoby zřízené nebo založené územními samosprávnými celky, vysoké školy, školy a školská zařízení s výjimkou mateřských škol, výchovných a ubytovacích zařízení a zařízení školního stravování (dále jen „školy“), zdravotní pojišťovny, veřejné výzkumné instituce, právnické osoby zřízené zákonem </text:p>
          </table:table-cell>
          <table:table-cell office:value-type="string" table:style-name="tablecell">
            <text:p text:style-name="tablealignleft"> § 3 a související zákona 499/2004 </text:p>
          </table:table-cell>
        </table:table-row>
        <table:table-row>
          <table:table-cell office:value-type="string" table:style-name="tablecell">
            <text:p text:style-name="tablealignleft"> Veřejnoprávní původce jež je OVM </text:p>
          </table:table-cell>
          <table:table-cell office:value-type="string" table:style-name="tablecell">
            <text:p text:style-name="tablealignleft"> Organizace jako veřejnoprávní původce pro účely povinností spisové služby, zároveň je ale OVM a má tedy i související povinnosti </text:p>
          </table:table-cell>
          <table:table-cell office:value-type="string" table:style-name="tablecell">
            <text:p text:style-name="tablealignleft"> zákon 499/2004 a zákon 111/2009 a zákon 300/2008 </text:p>
          </table:table-cell>
        </table:table-row>
        <table:table-row>
          <table:table-cell office:value-type="string" table:style-name="tablecell">
            <text:p text:style-name="tablealignleft"> Veřejný podnik </text:p>
          </table:table-cell>
          <table:table-cell office:value-type="string" table:style-name="tablecell">
            <text:p text:style-name="tablealignleft"> Veřejný podnik je speciální druh povinného subjektu pro publikaci otevřených dat a poskytování informací podle zákona 106/1999 </text:p>
          </table:table-cell>
          <table:table-cell office:value-type="string" table:style-name="tablecell">
            <text:p text:style-name="tablealignleft"> § 2a a § 2b zákona 106/1999 </text:p>
          </table:table-cell>
        </table:table-row>
        <table:table-row>
          <table:table-cell office:value-type="string" table:style-name="tablecell">
            <text:p text:style-name="tablealignleft"> Veřejný zadavatel </text:p>
          </table:table-cell>
          <table:table-cell office:value-type="string" table:style-name="tablecell">
            <text:p text:style-name="tablealignleft"> Veřejným zadavatelem je: a) Česká republika; v případě České republiky se organizační složky státu považují za samostatné zadavatele, b) Česká národní banka, c) státní příspěvková organizace, d) územní samosprávný celek nebo jeho příspěvková organizace, e) jiná právnická osoba, pokud byla založena nebo zřízena za účelem uspokojování potřeb veřejného zájmu, které nemají průmyslovou nebo obchodní povahu, a jiný veřejný zadavatel ji převážně financuje, může v ní uplatňovat rozhodující vliv nebo jmenuje nebo volí více, než polovinu členů v jejím statutárním nebo kontrolním orgánu. </text:p>
          </table:table-cell>
          <table:table-cell office:value-type="string" table:style-name="tablecell">
            <text:p text:style-name="tablealignleft"> § 4 odst. 1 zákona 134/2016 </text:p>
          </table:table-cell>
        </table:table-row>
        <table:table-row>
          <table:table-cell office:value-type="string" table:style-name="tablecell">
            <text:p text:style-name="tablealignleft"> Zadavatel </text:p>
          </table:table-cell>
          <table:table-cell office:value-type="string" table:style-name="tablecell">
            <text:p text:style-name="tablealignleft"> Subjekt, který vyhlašuje a organizuje výběr formou zakázky, ať už jde o veřejnou zakázku, nebo o jinou zakázku. </text:p>
          </table:table-cell>
          <table:table-cell office:value-type="string" table:style-name="tablecell">
            <text:p text:style-name="tablealignleft"> § 4 zákona 134/2016 </text:p>
          </table:table-cell>
        </table:table-row>
        <table:table-row>
          <table:table-cell office:value-type="string" table:style-name="tablecell">
            <text:p text:style-name="tablealignleft"> Zodpovědný za elektronický formulář </text:p>
          </table:table-cell>
          <table:table-cell office:value-type="string" table:style-name="tablecell">
            <text:p text:style-name="tablealignleft"> OVM jež dle zákona a příslušné agendy připravuje elektronické formuláře a dle povinností stanovených v zákoně 111/2009 a 12/2020 jej předá DIA a zajistí jeho fungování jak v lokálním portálu, tak ale i v rámci Portálu veřejné správy / Portálu občana. </text:p>
          </table:table-cell>
          <table:table-cell office:value-type="string" table:style-name="tablecell"/>
        </table:table-row>
        <table:table-row>
          <table:table-cell office:value-type="string" table:style-name="tablecell">
            <text:p text:style-name="tablealignleft"> Zodpovědný za službu veřejné správy </text:p>
          </table:table-cell>
          <table:table-cell office:value-type="string" table:style-name="tablecell">
            <text:p text:style-name="tablealignleft"> OVM jež je v Katalogu služeb veřejné správy vyznačen jako zodpovídá za službu u služby veřejné správy. Mimo jiné zodpovídá i za to, že informace v KSVS jsou úplné a aktuální a je jejich editorem i do Registru práv a povinností, to se týká veškerách podrobností o službě. Většinou jde o ohlašovatele dané agendy, ale ten může pro jednotlivé služby určit jiné OVM. Vůči němu se pak realizuje reklamace </text:p>
          </table:table-cell>
          <table:table-cell office:value-type="string" table:style-name="tablecell"/>
        </table:table-row>
        <table:table-row>
          <table:table-cell office:value-type="string" table:style-name="tablecell">
            <text:p text:style-name="tablealignleft"> Zpracovatel osobních údajů </text:p>
          </table:table-cell>
          <table:table-cell office:value-type="string" table:style-name="tablecell">
            <text:p text:style-name="tablealignleft"> Subjekt, jež je zpracovatelem podle GDPR a zákona 110/2019 o zpracování osobních údajů </text:p>
          </table:table-cell>
          <table:table-cell office:value-type="string" table:style-name="tablecell">
            <text:p text:style-name="tablealignleft"> GDPR, zákon 110/2019 </text:p>
          </table:table-cell>
        </table:table-row>
        <table:table-row>
          <table:table-cell office:value-type="string" table:style-name="tablecell">
            <text:p text:style-name="tablealignleft"> Zřizovatel </text:p>
          </table:table-cell>
          <table:table-cell office:value-type="string" table:style-name="tablecell">
            <text:p text:style-name="tablealignleft"> Veřejnoprávní subjekt či  organizace, která je po právní a věcné stránce zřizovatelem jiné organizace sloužící k uspokojování potřeb v obecném zájmu a realizující definované činnosti. Vztah mezi zřizovatelem a zřízenou organizací se řídí zakládací a zřizovací listinou  a smluvním základem nebo přímými pokyny a úkoly zřizovatele </text:p>
          </table:table-cell>
          <table:table-cell office:value-type="string" table:style-name="tablecell">
            <text:p text:style-name="tablealignleft"> zřizovate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projekty:ik-ponovu:tabulka-role-obce</dc:title>
  </office:meta>
</office:document-meta>
</file>