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sty-elektronicky-podpis"/><text:bookmark-start text:name="__RefHeading___prosty-elektronicky-podpis_1"/><text:bookmark-start text:name="prosty-elektronicky-podpis"/>Prostý elektronický podpis<text:bookmark-end text:name="__RefHeading___prosty-elektronicky-podpis_1"/><text:bookmark-end text:name="prosty-elektronicky-podpis"/></text:h>
      <text:p text:style-name="Text_20_body">V rámci elektronických podpisů existuje jeden druh podpisu, který nemá nic společného s podpisy na certifikáty a kriptografií. Obecně totiž elektronický podpis jako takový je souborem dat pro podepsání a nemá s certifikáty nic moc společného. </text:p>
      <text:p text:style-name="Text_20_body">Elektronický podpis bez přívlastků a nebo tzv. <text:span text:style-name="Strong_20_Emphasis">prostý elektronický podpis</text:span> jsou takřka jakákoliv data reprezentující podpis.</text:p>
      <text:p text:style-name="Text_20_body">Definici elektronického podpisu obsahuje nařízení <text:a xlink:type="simple" xlink:href="https://egdwiki.info/predpis:eidas" text:style-name="Internet_20_link" text:visited-style-name="Visited_20_Internet_20_Link">EUR 910/2014 (eIDAS)</text:a>: 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Příkladem je podepsání stylusem v rámci dokumentu na tabletu. Pokud v kombinaci třeba s e-mailem, nebo s jiným určením osoby, jej lze považovat za dostatečný a platn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sty-elektronicky-podpis</dc:title>
  </office:meta>
</office:document-meta>
</file>