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gistr-osob"/><text:bookmark-start text:name="__RefHeading___registr-osob_1"/><text:bookmark-start text:name="registr-osob"/>Registr osob<text:bookmark-end text:name="__RefHeading___registr-osob_1"/><text:bookmark-end text:name="registr-osob"/></text:h>
      <text:p text:style-name="Text_20_body">Registr osob (ROS) je jeden ze <text:a xlink:type="simple" xlink:href="https://egdwiki.info/egdilna:zakladni-registry" text:style-name="Internet_20_link" text:visited-style-name="Visited_20_Internet_20_Link">základních registrů</text:a>. Vede údaje o <text:a xlink:type="simple" xlink:href="https://egdwiki.info/egdilna:pravnicky-subjekt" text:style-name="Internet_20_link" text:visited-style-name="Visited_20_Internet_20_Link">právnických subjektech</text:a>. Správcem tohoto registru je <text:a xlink:type="simple" xlink:href="https://egdwiki.info/subjekt:dia" text:style-name="Internet_20_link" text:visited-style-name="Visited_20_Internet_20_Link">Digitální a informační agentura</text:a>, všechny <text:a xlink:type="simple" xlink:href="https://egdwiki.info/egdilna:ovm" text:style-name="Internet_20_link" text:visited-style-name="Visited_20_Internet_20_Link">OVM</text:a> mají povinnost využívat <text:a xlink:type="simple" xlink:href="https://egdwiki.info/egdilna:referencni-udaje" text:style-name="Internet_20_link" text:visited-style-name="Visited_20_Internet_20_Link">Referenční údaje</text:a> a <text:a xlink:type="simple" xlink:href="https://egdwiki.info/egdilna:referencni-identita" text:style-name="Internet_20_link" text:visited-style-name="Visited_20_Internet_20_Link">referenční identitu</text:a> fyzických právnických, k tomu v rámci agend využívá u osoby <text:a xlink:type="simple" xlink:href="https://egdwiki.info/egdilna:ico" text:style-name="Internet_20_link" text:visited-style-name="Visited_20_Internet_20_Link">IČO</text:a> a neprovádí pseudonomizaci, kromě vazby na <text:a xlink:type="simple" xlink:href="https://egdwiki.info/egdilna:fyzicka-osoba" text:style-name="Internet_20_link" text:visited-style-name="Visited_20_Internet_20_Link">fyzické osoby</text:a> v rolích.</text:p>
      <text:p text:style-name="Text_20_body">Registr osob a jeho podrobnosti stanovuje <text:a xlink:type="simple" xlink:href="https://egdwiki.info/predpis:111-2009" text:style-name="Internet_20_link" text:visited-style-name="Visited_20_Internet_20_Link">111/2009 Sb. (zákon o základních registrech)</text:a> a to zejména v hlavě 3 zákona a v souvisejících ustanovení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gistr-osob</dc:title>
  </office:meta>
</office:document-meta>
</file>